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 aangehouden motie benoeming van drie Kamerleden tot staatssecretaris in het demissionaire kabinet</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benoeming van drie Kamerleden tot staatssecretaris in het demissionaire kabin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assen c.s. over een verplicht lobbyregister voor bewindspersonen en de ambtelijke top (<text:a xlink:href="kst-35896-12" xlink:type="simple">35896</text:a>, nr. <text:a xlink:href="kst-35896-12" xlink:type="simple">1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sept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Dassen (<text:a xlink:href="kst-35896-12" xlink:type="simple">35896</text:a>, nr. <text:a xlink:href="kst-35896-12" xlink:type="simple">12</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Europese anticorruptieorgaan GRECO in 2019 zestien aanbevelingen deed aan Nederland ter bevordering van de aanpak van corruptie;</text:p>
              <text:p text:style-name="bezwaarschrift_al">constaterende dat een van de aanbevelingen ziet op het invoeren van regels en richtsnoeren over de omgang van bewindspersonen en de ambtelijke top met derden en lobbyisten, en het vergroten van de transparantie over hun contacten en de daarmee besproken onderwerpen;</text:p>
              <text:p text:style-name="bezwaarschrift_al">constaterende dat Nederland sinds 2019 geen van de aanbevelingen heeft opgevolgd;</text:p>
              <text:p text:style-name="bezwaarschrift_al">overwegende dat de Europese Commissie en Ierland reeds succesvol gebruikmaken van een verplicht lobbyregister;</text:p>
              <text:p text:style-name="bezwaarschrift_al">overwegende dat andere Europese lidstaten in de afgelopen jaren reeds concrete stappen hebben gezet richting een verplicht lobbyregister;</text:p>
              <text:p text:style-name="bezwaarschrift_al">verzoekt de regering een verplicht lobbyregister voor bewindspersonen en de ambtelijke top in te voeren, met daaraan gekoppeld een effectief en onafhankelijk toezicht- en handhavingsmechanisme, naar voorbeeld van het Ierse lobbyregister,</text:p>
              <text:p text:style-name="bezwaarschrift_al">en gaat over tot de orde van de dag.</text:p>
            </text:section>
            <text:section text:name="al-groep_id1-2-1-5-2-3" text:style-name="handelingen_al-groep">
              <text:p text:style-name="handelingen_al">Zij krijgt nr. <text:a xlink:href="kst-35896-18" xlink:type="simple">18</text:a>, was nr. 12 (<text:a xlink:href="kst-35896-18" xlink:type="simple">35896</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Dassen c.s. (<text:a xlink:href="kst-35896-18" xlink:type="simple">35896</text:a>, nr. <text:a xlink:href="kst-35896-18" xlink:type="simple">18</text:a>, was nr. 12).</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66, de ChristenUnie, de SGP, Lid Omtzigt, het CDA, JA21, BBB, de PVV en FVD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3-15</meta:user-defined>
    <meta:user-defined meta:name="DC.title">Stemming aangehouden motie benoeming van drie Kamerleden tot staatssecretaris in het demissionaire kabin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13</meta:user-defined>
    <meta:user-defined meta:name="DCTERMS.W3CDTF/DCTERMS.issued">2021-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96;12</meta:user-defined>
    <meta:user-defined meta:name="OVERHEIDop.behandeldDossier">35896;18</meta:user-defined>
    <meta:user-defined meta:name="OVERHEID.TaxonomieBeleidsagenda/OVERHEID.category">Bestuur | Parlement</meta:user-defined>
    <meta:user-defined meta:name="DCTERMS.W3CDTF/OVERHEIDop.datumVergadering">2021-11-17</meta:user-defined>
    <meta:user-defined meta:name="OVERHEIDop.handelingenItemNummer">15</meta:user-defined>
    <meta:user-defined meta:name="OVERHEIDop.publicationIssue">23</meta:user-defined>
    <meta:user-defined meta:name="OVERHEIDop.publicationName">Handelingen</meta:user-defined>
    <meta:user-defined meta:name="OVERHEIDop.vergaderjaar">2021-2022</meta:user-defined>
    <meta:user-defined meta:name="OVERHEIDop.versieInformatie"/>
  </office:meta>
</office:document-meta>
</file>