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Ontwikkelingen rondom het coronavirus d.d. 16 november 2021</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ouw-Verweij/Omtzigt over een overzicht van wanneer en hoe het kabinet op welke factoren stuurde (<text:a xlink:href="kst-25295-1522" xlink:type="simple">25295</text:a>, nr. <text:a xlink:href="kst-25295-1522" xlink:type="simple">1522</text:a>);</text:p>
              </text:list-item>
              <text:list-item text:style-override="id1-2-1-3-3-1-2">
                <text:number>-</text:number>
                <text:p text:style-name="handelingen_al">de motie-Paternotte/Kuiken over de vrije keuze voor ouders om kinderen van 5 tot en met 11 jaar te laten vaccineren (<text:a xlink:href="kst-25295-1523" xlink:type="simple">25295</text:a>, nr. <text:a xlink:href="kst-25295-1523" xlink:type="simple">1523</text:a>);</text:p>
              </text:list-item>
              <text:list-item text:style-override="id1-2-1-3-3-1-3">
                <text:number>-</text:number>
                <text:p text:style-name="handelingen_al">de motie-Agema over het begrip "ademcirkel" breed onder de aandacht brengen (<text:a xlink:href="kst-25295-1524" xlink:type="simple">25295</text:a>, nr. <text:a xlink:href="kst-25295-1524" xlink:type="simple">1524</text:a>);</text:p>
              </text:list-item>
              <text:list-item text:style-override="id1-2-1-3-3-1-4">
                <text:number>-</text:number>
                <text:p text:style-name="handelingen_al">de motie-Agema over de heer Marcel Levi vragen als minister van VWS (<text:a xlink:href="kst-25295-1525" xlink:type="simple">25295</text:a>, nr. <text:a xlink:href="kst-25295-1525" xlink:type="simple">1525</text:a>);</text:p>
              </text:list-item>
              <text:list-item text:style-override="id1-2-1-3-3-1-5">
                <text:number>-</text:number>
                <text:p text:style-name="handelingen_al">de motie-Agema over per ommegaande starten met de boostervaccinatie van 60-plussers (<text:a xlink:href="kst-25295-1526" xlink:type="simple">25295</text:a>, nr. <text:a xlink:href="kst-25295-1526" xlink:type="simple">1526</text:a>);</text:p>
              </text:list-item>
              <text:list-item text:style-override="id1-2-1-3-3-1-6">
                <text:number>-</text:number>
                <text:p text:style-name="handelingen_al">de motie-Hijink/Omtzigt over een pakket aan goed onderbouwde maatregelen die het virus echt indammen (<text:a xlink:href="kst-25295-1527" xlink:type="simple">25295</text:a>, nr. <text:a xlink:href="kst-25295-1527" xlink:type="simple">1527</text:a>);</text:p>
              </text:list-item>
              <text:list-item text:style-override="id1-2-1-3-3-1-7">
                <text:number>-</text:number>
                <text:p text:style-name="handelingen_al">de motie-Hijink/Van Kent over steun voor het betalen van lonen en een regeling voor zzp'ers zonder partnertoets (<text:a xlink:href="kst-25295-1528" xlink:type="simple">25295</text:a>, nr. <text:a xlink:href="kst-25295-1528" xlink:type="simple">1528</text:a>);</text:p>
              </text:list-item>
              <text:list-item text:style-override="id1-2-1-3-3-1-8">
                <text:number>-</text:number>
                <text:p text:style-name="handelingen_al">de motie-Kuiken c.s. over een aanvullend en ruimhartig steunpakket tot 100% voorbereiden (<text:a xlink:href="kst-25295-1529" xlink:type="simple">25295</text:a>, nr. <text:a xlink:href="kst-25295-1529" xlink:type="simple">1529</text:a>);</text:p>
              </text:list-item>
              <text:list-item text:style-override="id1-2-1-3-3-1-9">
                <text:number>-</text:number>
                <text:p text:style-name="handelingen_al">de motie-Westerveld c.s. over eerst de Kamer informeren, vervolgens het debat voeren en vervolgens een coronapersconferentie houden (<text:a xlink:href="kst-25295-1530" xlink:type="simple">25295</text:a>, nr. <text:a xlink:href="kst-25295-1530" xlink:type="simple">1530</text:a>);</text:p>
              </text:list-item>
              <text:list-item text:style-override="id1-2-1-3-3-1-10">
                <text:number>-</text:number>
                <text:p text:style-name="handelingen_al">de motie-Westerveld c.s. over onderzoeken hoe gediplomeerde zorgverleners die willen terugkeren naar de zorg positief gestimuleerd kunnen worden (<text:a xlink:href="kst-25295-1531" xlink:type="simple">25295</text:a>, nr. <text:a xlink:href="kst-25295-1531" xlink:type="simple">1531</text:a>);</text:p>
              </text:list-item>
              <text:list-item text:style-override="id1-2-1-3-3-1-11">
                <text:number>-</text:number>
                <text:p text:style-name="handelingen_al">de motie-Van Esch over een langetermijnstrategie waarbij rekening wordt gehouden met vijf toekomstscenario's (<text:a xlink:href="kst-25295-1533" xlink:type="simple">25295</text:a>, nr. <text:a xlink:href="kst-25295-1533" xlink:type="simple">1533</text:a>);</text:p>
              </text:list-item>
              <text:list-item text:style-override="id1-2-1-3-3-1-12">
                <text:number>-</text:number>
                <text:p text:style-name="handelingen_al">de motie-Bikker c.s. over 1G uitwerken in verschillende modaliteiten (<text:a xlink:href="kst-25295-1534" xlink:type="simple">25295</text:a>, nr. <text:a xlink:href="kst-25295-1534" xlink:type="simple">1534</text:a>);</text:p>
              </text:list-item>
              <text:list-item text:style-override="id1-2-1-3-3-1-13">
                <text:number>-</text:number>
                <text:p text:style-name="handelingen_al">de motie-Gündogan c.s. over een plan met verschillende scenario's tot minstens Q2 2022 (<text:a xlink:href="kst-25295-1535" xlink:type="simple">25295</text:a>, nr. <text:a xlink:href="kst-25295-1535" xlink:type="simple">1535</text:a>);</text:p>
              </text:list-item>
              <text:list-item text:style-override="id1-2-1-3-3-1-14">
                <text:number>-</text:number>
                <text:p text:style-name="handelingen_al">de motie-Gündogan c.s. over sturen op maximaal 4.000 besmettingen per dag (<text:a xlink:href="kst-25295-1536" xlink:type="simple">25295</text:a>, nr. <text:a xlink:href="kst-25295-1536" xlink:type="simple">1536</text:a>);</text:p>
              </text:list-item>
              <text:list-item text:style-override="id1-2-1-3-3-1-15">
                <text:number>-</text:number>
                <text:p text:style-name="handelingen_al">de motie-Gündogan c.s. over een ambitieus plan voor het inhalen van uitgestelde zorg (<text:a xlink:href="kst-25295-1537" xlink:type="simple">25295</text:a>, nr. <text:a xlink:href="kst-25295-1537" xlink:type="simple">1537</text:a>);</text:p>
              </text:list-item>
              <text:list-item text:style-override="id1-2-1-3-3-1-16">
                <text:number>-</text:number>
                <text:p text:style-name="handelingen_al">de motie-Kuzu c.s. over geen lockdown voor niet-gevaccineerde Nederlanders (<text:a xlink:href="kst-25295-1538" xlink:type="simple">25295</text:a>, nr. <text:a xlink:href="kst-25295-1538" xlink:type="simple">1538</text:a>);</text:p>
              </text:list-item>
              <text:list-item text:style-override="id1-2-1-3-3-1-17">
                <text:number>-</text:number>
                <text:p text:style-name="handelingen_al">de motie-Kuzu c.s. over het afkeuren van het dreigen met lockdownachtige maatregelen als er geen 2G-maatregel komt (<text:a xlink:href="kst-25295-1539" xlink:type="simple">25295</text:a>, nr. <text:a xlink:href="kst-25295-1539" xlink:type="simple">1539</text:a>);</text:p>
              </text:list-item>
              <text:list-item text:style-override="id1-2-1-3-3-1-18">
                <text:number>-</text:number>
                <text:p text:style-name="handelingen_al">de motie-Den Haan c.s. over geen groen vinkje in de CoronaCheck-app bij een besmetting (<text:a xlink:href="kst-25295-1540" xlink:type="simple">25295</text:a>, nr. <text:a xlink:href="kst-25295-1540" xlink:type="simple">1540</text:a>);</text:p>
              </text:list-item>
              <text:list-item text:style-override="id1-2-1-3-3-1-19">
                <text:number>-</text:number>
                <text:p text:style-name="handelingen_al">de motie-Van der Plas/Van Haga over het instellen van een covid-coldcaseteam (<text:a xlink:href="kst-25295-1541" xlink:type="simple">25295</text:a>, nr. <text:a xlink:href="kst-25295-1541" xlink:type="simple">1541</text:a>);</text:p>
              </text:list-item>
              <text:list-item text:style-override="id1-2-1-3-3-1-20">
                <text:number>-</text:number>
                <text:p text:style-name="handelingen_al">de motie-Van der Plas c.s. over de sluitingstijd bij contactberoepen verruimen naar 20.00 uur (<text:a xlink:href="kst-25295-1542" xlink:type="simple">25295</text:a>, nr. <text:a xlink:href="kst-25295-1542" xlink:type="simple">1542</text:a>);</text:p>
              </text:list-item>
              <text:list-item text:style-override="id1-2-1-3-3-1-21">
                <text:number>-</text:number>
                <text:p text:style-name="handelingen_al">de motie-Simons over breken met de coronastrategie van het virus laten uitrazen (<text:a xlink:href="kst-25295-1543" xlink:type="simple">25295</text:a>, nr. <text:a xlink:href="kst-25295-1543" xlink:type="simple">1543</text:a>);</text:p>
              </text:list-item>
              <text:list-item text:style-override="id1-2-1-3-3-1-22">
                <text:number>-</text:number>
                <text:p text:style-name="handelingen_al">de motie-Van Haga/Smolders over nooit overgaan tot het 2G-regime (<text:a xlink:href="kst-25295-1544" xlink:type="simple">25295</text:a>, nr. <text:a xlink:href="kst-25295-1544" xlink:type="simple">1544</text:a>);</text:p>
              </text:list-item>
              <text:list-item text:style-override="id1-2-1-3-3-1-23">
                <text:number>-</text:number>
                <text:p text:style-name="handelingen_al">de motie-Van Haga/Westerveld over geen coronatoegangsbewijs voor zwemles (<text:a xlink:href="kst-25295-1545" xlink:type="simple">25295</text:a>, nr. <text:a xlink:href="kst-25295-1545" xlink:type="simple">1545</text:a>);</text:p>
              </text:list-item>
              <text:list-item text:style-override="id1-2-1-3-3-1-24">
                <text:number>-</text:number>
                <text:p text:style-name="handelingen_al">de motie-Van Haga c.s. over een compensatieplan voor alle door de coronamaatregelen getroffen sectoren (<text:a xlink:href="kst-25295-1546" xlink:type="simple">25295</text:a>, nr. <text:a xlink:href="kst-25295-1546" xlink:type="simple">1546</text:a>);</text:p>
              </text:list-item>
              <text:list-item text:style-override="id1-2-1-3-3-1-25">
                <text:number>-</text:number>
                <text:p text:style-name="handelingen_al">de motie-Van Haga c.s. over primair de zorgcrisis oplossen (<text:a xlink:href="kst-25295-1547" xlink:type="simple">25295</text:a>, nr. <text:a xlink:href="kst-25295-1547" xlink:type="simple">1547</text:a>);</text:p>
              </text:list-item>
              <text:list-item text:style-override="id1-2-1-3-3-1-26">
                <text:number>-</text:number>
                <text:p text:style-name="handelingen_al">de motie-Omtzigt c.s. over bruggen blijven slaan in de samenleving door gesprekken (<text:a xlink:href="kst-25295-1548" xlink:type="simple">25295</text:a>, nr. <text:a xlink:href="kst-25295-1548" xlink:type="simple">15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Paternotte stel ik voor zijn motie (25295, nr. 152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Pouw-Verweij/Omtzigt (<text:a xlink:href="kst-25295-1522" xlink:type="simple">25295</text:a>, nr. <text:a xlink:href="kst-25295-1522" xlink:type="simple">152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Agema (<text:a xlink:href="kst-25295-1524" xlink:type="simple">25295</text:a>, nr. <text:a xlink:href="kst-25295-1524" xlink:type="simple">1524</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gema (<text:a xlink:href="kst-25295-1525" xlink:type="simple">25295</text:a>, nr. <text:a xlink:href="kst-25295-1525" xlink:type="simple">1525</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NK,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Agema (<text:a xlink:href="kst-25295-1526" xlink:type="simple">25295</text:a>, nr. <text:a xlink:href="kst-25295-1526" xlink:type="simple">152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Lid Omtzigt, JA21, BBB en de PVV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Hijink/Omtzigt (<text:a xlink:href="kst-25295-1527" xlink:type="simple">25295</text:a>, nr. <text:a xlink:href="kst-25295-1527" xlink:type="simple">1527</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Lid Omtzigt, JA21,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Hijink/Van Kent (<text:a xlink:href="kst-25295-1528" xlink:type="simple">25295</text:a>, nr. <text:a xlink:href="kst-25295-1528" xlink:type="simple">1528</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uiken c.s. (<text:a xlink:href="kst-25295-1529" xlink:type="simple">25295</text:a>, nr. <text:a xlink:href="kst-25295-1529" xlink:type="simple">1529</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BIJ1, Volt, DENK, de PvdA, de PvdD, Fractie Den Haan, BBB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Westerveld c.s. (<text:a xlink:href="kst-25295-1530" xlink:type="simple">25295</text:a>, nr. <text:a xlink:href="kst-25295-1530" xlink:type="simple">1530</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Westerveld c.s. (<text:a xlink:href="kst-25295-1531" xlink:type="simple">25295</text:a>, nr. <text:a xlink:href="kst-25295-1531" xlink:type="simple">1531</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Esch (<text:a xlink:href="kst-25295-1533" xlink:type="simple">25295</text:a>, nr. <text:a xlink:href="kst-25295-1533" xlink:type="simple">153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66, de ChristenUnie, de SGP, Lid Omtzigt,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k zie mevrouw Van Esch van de Partij voor de Dieren staan.</text:p>
            <text:p text:style-name="handelingen_al-groep_bottom"/>
          </text:section>
          <text:p text:style-name="handelingen_tekst_bottom"/>
        </text:section>
        <text:section text:name="spreekbeurt_id1-2-1-27">
          <text:p><text:span text:style-name="voorvoegsels">Mevrouw</text:span> <text:span text:style-name="naam"><text:span text:style-name="achternaam">Van Esch</text:span></text:span> (<text:span text:style-name="politiek">PvdD</text:span>):</text:p>
          <text:section text:name="tekst_id1-2-1-27-2" text:style-name="handelingen_tekst">
            <text:section text:name="al-groep_id1-2-1-27-2-1" text:style-name="handelingen_al-groep">
              <text:p text:style-name="handelingen_al">Voorzitter. Deze motie werd gisteren door het kabinet ontraden. Aangezien de motie nu is aangenomen, zou ik graag een brief van het kabinet willen over hoe deze wordt uitgevoer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We zullen dit verzoek doorgeleiden naar het kabinet. Mevrouw Belhaj.</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Belhaj</text:span></text:span> (<text:span text:style-name="politiek">D66</text:span>):</text:p>
          <text:section text:name="tekst_id1-2-1-29-2" text:style-name="handelingen_tekst">
            <text:section text:name="al-groep_id1-2-1-29-2-1" text:style-name="handelingen_al-groep">
              <text:p text:style-name="handelingen_al">Voorzitter. Als het goed is, hebben wij niet voor de motie-Westerveld c.s. (25295, nr. 1530) gestemd. Als dat zo is, dan willen wij dat graag zo houden. Het is goed gegaan, begrijp ik.</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We zullen deze opmerking opnemen in de Handelingen. Meneer Baude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audet</text:span></text:span> (<text:span text:style-name="politiek">FVD</text:span>):</text:p>
          <text:section text:name="tekst_id1-2-1-31-2" text:style-name="handelingen_tekst">
            <text:section text:name="al-groep_id1-2-1-31-2-1" text:style-name="handelingen_al-groep">
              <text:p text:style-name="handelingen_al">Heb ik nu de motie-Westerveld/Van Esch (25295, nr. 1532) gemist? Of hebben wij per ongeluk voorgestemd, terwijl we dachten dat het over de motie op stuk nr. 1531 gin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motie op stuk nr. 1532 is aangehoud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audet</text:span></text:span> (<text:span text:style-name="politiek">FVD</text:span>):</text:p>
          <text:section text:name="tekst_id1-2-1-33-2" text:style-name="handelingen_tekst">
            <text:section text:name="al-groep_id1-2-1-33-2-1" text:style-name="handelingen_al-groep">
              <text:p text:style-name="handelingen_al">Ah, precies. Dan klopt het wel, ja.</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Ephraim had dezelfde vraag, begrijp ik. Ik ben blij dat we dit weer hebben kunnen oploss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Bikker c.s. (<text:a xlink:href="kst-25295-1534" xlink:type="simple">25295</text:a>, nr. <text:a xlink:href="kst-25295-1534" xlink:type="simple">1534</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GroenLinks, BIJ1, Volt, de PvdA, de PvdD, Fractie Den Haan, D66, de ChristenUnie, de VVD, de SGP, Lid Omtzigt,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Gündogan c.s. (<text:a xlink:href="kst-25295-1535" xlink:type="simple">25295</text:a>, nr. <text:a xlink:href="kst-25295-1535" xlink:type="simple">1535</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Gündogan c.s. (<text:a xlink:href="kst-25295-1536" xlink:type="simple">25295</text:a>, nr. <text:a xlink:href="kst-25295-1536" xlink:type="simple">1536</text:a>).</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GroenLinks, Volt, de PvdA, de PvdD, Fractie Den Haan, Lid Omtzigt en JA21 voor deze motie hebben gestemd en de leden van de overige fracties ertegen, zodat zij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Gündogan c.s. (<text:a xlink:href="kst-25295-1537" xlink:type="simple">25295</text:a>, nr. <text:a xlink:href="kst-25295-1537" xlink:type="simple">1537</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SP, GroenLinks, BIJ1, Volt, DENK, de PvdA, de PvdD, Fractie Den Haan,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Kuzu c.s. (<text:a xlink:href="kst-25295-1538" xlink:type="simple">25295</text:a>, nr. <text:a xlink:href="kst-25295-1538" xlink:type="simple">1538</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de PvdA,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Mevrouw Simons.</text:p>
            <text:p text:style-name="handelingen_al-groep_bottom"/>
          </text:section>
          <text:p text:style-name="handelingen_tekst_bottom"/>
        </text:section>
        <text:section text:name="spreekbeurt_id1-2-1-46">
          <text:p><text:span text:style-name="voorvoegsels">Mevrouw</text:span> <text:span text:style-name="naam"><text:span text:style-name="achternaam">Simons</text:span></text:span> (<text:span text:style-name="politiek">BIJ1</text:span>):</text:p>
          <text:section text:name="tekst_id1-2-1-46-2" text:style-name="handelingen_tekst">
            <text:section text:name="al-groep_id1-2-1-46-2-1" text:style-name="handelingen_al-groep">
              <text:p text:style-name="handelingen_al">Voorzitter. Ik word geacht tegen deze laatste motie te hebben gestemd.</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We zullen deze opmerking opnemen in de Handeling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Kuzu c.s. (<text:a xlink:href="kst-25295-1539" xlink:type="simple">25295</text:a>, nr. <text:a xlink:href="kst-25295-1539" xlink:type="simple">1539</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BIJ1, DENK, de PvdD, Fractie Den Haan,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Den Haan c.s. (<text:a xlink:href="kst-25295-1540" xlink:type="simple">25295</text:a>, nr. <text:a xlink:href="kst-25295-1540" xlink:type="simple">1540</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GroenLinks, BIJ1, Volt, de PvdA, Fractie Den Haan, de ChristenUnie, de VVD, de SGP, Lid Omtzigt, BBB, de PVV en FVD voor deze motie hebben gestemd en de leden van de overige fracties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Mevrouw Den Haan.</text:p>
            <text:p text:style-name="handelingen_al-groep_bottom"/>
          </text:section>
          <text:p text:style-name="handelingen_tekst_bottom"/>
        </text:section>
        <text:section text:name="spreekbeurt_id1-2-1-53">
          <text:p><text:span text:style-name="voorvoegsels">Mevrouw</text:span> <text:span text:style-name="naam"><text:span text:style-name="achternaam">Den Haan</text:span></text:span> (<text:span text:style-name="politiek">Fractie Den Haan</text:span>):</text:p>
          <text:section text:name="tekst_id1-2-1-53-2" text:style-name="handelingen_tekst">
            <text:section text:name="al-groep_id1-2-1-53-2-1" text:style-name="handelingen_al-groep">
              <text:p text:style-name="handelingen_al">Ja, voorzitter. Dank u wel. De minister heeft deze motie ontraden, en ik zou graag een brief willen hebben over hoe hij denkt de uitvoering hiervan ter hand te nem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We zullen dit doorgeleiden aan het kabinet. Ik zie de minister ook al kijken. Ik kan niet helemaal uit zijn blik aflezen wat de minister nu denkt, maar dat hoeven we ook niet te weten. De motie is aangenomen. Meneer Kuzu van DEN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uzu</text:span></text:span> (<text:span text:style-name="politiek">DENK</text:span>):</text:p>
          <text:section text:name="tekst_id1-2-1-55-2" text:style-name="handelingen_tekst">
            <text:section text:name="al-groep_id1-2-1-55-2-1" text:style-name="handelingen_al-groep">
              <text:p text:style-name="handelingen_al">Bij de motie op stuk nr. 1540 wil de fractie van DENK geacht worden voor te hebben gestem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We zullen dit opnemen in de Handelingen. De heer Baude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Baudet</text:span></text:span> (<text:span text:style-name="politiek">FVD</text:span>):</text:p>
          <text:section text:name="tekst_id1-2-1-57-2" text:style-name="handelingen_tekst">
            <text:section text:name="al-groep_id1-2-1-57-2-1" text:style-name="handelingen_al-groep">
              <text:p text:style-name="handelingen_al">En wij dan weer teg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Ook dat zullen wij opnemen in de Handeling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Van der Plas/Van Haga (<text:a xlink:href="kst-25295-1541" xlink:type="simple">25295</text:a>, nr. <text:a xlink:href="kst-25295-1541" xlink:type="simple">1541</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NK,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Van der Plas c.s. (<text:a xlink:href="kst-25295-1542" xlink:type="simple">25295</text:a>, nr. <text:a xlink:href="kst-25295-1542" xlink:type="simple">1542</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BIJ1, DENK,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Simons (<text:a xlink:href="kst-25295-1543" xlink:type="simple">25295</text:a>, nr. <text:a xlink:href="kst-25295-1543" xlink:type="simple">1543</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GroenLinks, BIJ1 en de PvdA voor deze motie hebben gestemd en de leden van de overige fracties ertegen, zodat zij is verworp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Van Haga/Smolders (<text:a xlink:href="kst-25295-1544" xlink:type="simple">25295</text:a>, nr. <text:a xlink:href="kst-25295-1544" xlink:type="simple">1544</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BIJ1, DENK, de PvdD,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Van Haga/Westerveld (<text:a xlink:href="kst-25295-1545" xlink:type="simple">25295</text:a>, nr. <text:a xlink:href="kst-25295-1545" xlink:type="simple">1545</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SP, GroenLinks, BIJ1, DENK,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Van Haga c.s. (<text:a xlink:href="kst-25295-1546" xlink:type="simple">25295</text:a>, nr. <text:a xlink:href="kst-25295-1546" xlink:type="simple">1546</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GroenLinks, BIJ1, Volt, DENK, de PvdA,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Van Haga c.s. (<text:a xlink:href="kst-25295-1547" xlink:type="simple">25295</text:a>, nr. <text:a xlink:href="kst-25295-1547" xlink:type="simple">1547</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P, DENK, de PvdD, Fractie Den Haan,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Omtzigt c.s. (<text:a xlink:href="kst-25295-1548" xlink:type="simple">25295</text:a>, nr. <text:a xlink:href="kst-25295-1548" xlink:type="simple">1548</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de SP, GroenLinks, BIJ1, Volt, DENK, de PvdA, de PvdD, Fractie Den Haan, D66, de ChristenUnie, de VVD, de SGP, Lid Omtzigt, het CDA, BBB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3-14</meta:user-defined>
    <meta:user-defined meta:name="DC.title">Stemmingen moties Ontwikkelingen rondom het coronavirus d.d. 16 november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13</meta:user-defined>
    <meta:user-defined meta:name="DCTERMS.W3CDTF/DCTERMS.issued">2021-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522</meta:user-defined>
    <meta:user-defined meta:name="OVERHEIDop.behandeldDossier">25295;1523</meta:user-defined>
    <meta:user-defined meta:name="OVERHEIDop.behandeldDossier">25295;1524</meta:user-defined>
    <meta:user-defined meta:name="OVERHEIDop.behandeldDossier">25295;1525</meta:user-defined>
    <meta:user-defined meta:name="OVERHEIDop.behandeldDossier">25295;1526</meta:user-defined>
    <meta:user-defined meta:name="OVERHEIDop.behandeldDossier">25295;1527</meta:user-defined>
    <meta:user-defined meta:name="OVERHEIDop.behandeldDossier">25295;1528</meta:user-defined>
    <meta:user-defined meta:name="OVERHEIDop.behandeldDossier">25295;1529</meta:user-defined>
    <meta:user-defined meta:name="OVERHEIDop.behandeldDossier">25295;1530</meta:user-defined>
    <meta:user-defined meta:name="OVERHEIDop.behandeldDossier">25295;1531</meta:user-defined>
    <meta:user-defined meta:name="OVERHEIDop.behandeldDossier">25295;1533</meta:user-defined>
    <meta:user-defined meta:name="OVERHEIDop.behandeldDossier">25295;1534</meta:user-defined>
    <meta:user-defined meta:name="OVERHEIDop.behandeldDossier">25295;1535</meta:user-defined>
    <meta:user-defined meta:name="OVERHEIDop.behandeldDossier">25295;1536</meta:user-defined>
    <meta:user-defined meta:name="OVERHEIDop.behandeldDossier">25295;1537</meta:user-defined>
    <meta:user-defined meta:name="OVERHEIDop.behandeldDossier">25295;1538</meta:user-defined>
    <meta:user-defined meta:name="OVERHEIDop.behandeldDossier">25295;1539</meta:user-defined>
    <meta:user-defined meta:name="OVERHEIDop.behandeldDossier">25295;1540</meta:user-defined>
    <meta:user-defined meta:name="OVERHEIDop.behandeldDossier">25295;1541</meta:user-defined>
    <meta:user-defined meta:name="OVERHEIDop.behandeldDossier">25295;1542</meta:user-defined>
    <meta:user-defined meta:name="OVERHEIDop.behandeldDossier">25295;1543</meta:user-defined>
    <meta:user-defined meta:name="OVERHEIDop.behandeldDossier">25295;1544</meta:user-defined>
    <meta:user-defined meta:name="OVERHEIDop.behandeldDossier">25295;1545</meta:user-defined>
    <meta:user-defined meta:name="OVERHEIDop.behandeldDossier">25295;1546</meta:user-defined>
    <meta:user-defined meta:name="OVERHEIDop.behandeldDossier">25295;1547</meta:user-defined>
    <meta:user-defined meta:name="OVERHEIDop.behandeldDossier">25295;1548</meta:user-defined>
    <meta:user-defined meta:name="OVERHEIDop.behandeldDossier">25295;152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1-17</meta:user-defined>
    <meta:user-defined meta:name="OVERHEIDop.handelingenItemNummer">14</meta:user-defined>
    <meta:user-defined meta:name="OVERHEIDop.publicationIssue">23</meta:user-defined>
    <meta:user-defined meta:name="OVERHEIDop.publicationName">Handelingen</meta:user-defined>
    <meta:user-defined meta:name="OVERHEIDop.vergaderjaar">2021-2022</meta:user-defined>
    <meta:user-defined meta:name="OVERHEIDop.versieInformatie"/>
  </office:meta>
</office:document-meta>
</file>