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Pakket Belastingplan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text:span text:style-name="nadrukvet">Pakket Belastingplan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c.s. over onderzoek naar fiscale knelpunten bij bedrijfsbeëindiging in de veehouderij (<text:a xlink:href="kst-35927-78" xlink:type="simple">35927</text:a>, nr. <text:a xlink:href="kst-35927-78" xlink:type="simple">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text:a xlink:href="kst-35927-78" xlink:type="simple">35927</text:a>, nr. <text:a xlink:href="kst-35927-78" xlink:type="simple">78</text:a>) is in die zin gewijzigd dat zij thans is ondertekend door de leden Stoffer, Bisschop en Boswijk,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rschillende bedrijven veehouderijactiviteiten willen stoppen, maar dat dit gehinderd wordt door fiscale regelgeving, en dat verschillende stoppersregelingen voor agrarische bedrijven worden opgesteld en ingevoerd die slechts beperkt rekening houden met het aspect fiscaliteit;</text:p>
              <text:p text:style-name="bezwaarschrift_al">overwegende dat gemeenten en provincies zich zorgen maken over verpaupering van vrijkomende agrarische bebouwing, omdat sloop uitgesteld wordt vanwege de fiscale gevolgen die sloop met zich meebrengt;</text:p>
              <text:p text:style-name="bezwaarschrift_al">overwegende dat goede bedrijfsbeëindiging in de veehouderij bij kan dragen aan milieu, landschap en vitaliteit van de sector;</text:p>
              <text:p text:style-name="bezwaarschrift_al">verzoekt de regering in overleg met betrokken partijen in kaart te brengen wat de fiscale knelpunten zijn voor een goede en snelle bedrijfsbeëindiging in de veehouderij en wat de mogelijkheden zijn om deze knelpunten aan te pakken, en hiertoe zo nodig een werkgroep in te stellen, en de Kamer hierover voor 1 april 2022 te informeren,</text:p>
              <text:p text:style-name="bezwaarschrift_al">en gaat over tot de orde van de dag.</text:p>
            </text:section>
            <text:section text:name="al-groep_id1-2-1-5-2-3" text:style-name="handelingen_al-groep">
              <text:p text:style-name="handelingen_al">Zij krijgt nr. <text:a xlink:href="kst-35927-87" xlink:type="simple">87</text:a>, was nr. 78 (<text:a xlink:href="kst-35927-87" xlink:type="simple">3592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toffer c.s. (<text:a xlink:href="kst-35927-87" xlink:type="simple">35927</text:a>, nr. <text:a xlink:href="kst-35927-87" xlink:type="simple">87</text:a>, was nr. 7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Fractie Den Haan, D66, de ChristenUnie, de VVD, de SGP, Lid Omtzigt,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3</meta:user-defined>
    <meta:user-defined meta:name="DC.title">Stemming motie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78</meta:user-defined>
    <meta:user-defined meta:name="OVERHEIDop.behandeldDossier">35927;87</meta:user-defined>
    <meta:user-defined meta:name="OVERHEID.TaxonomieBeleidsagenda/OVERHEID.category">Financiën | Belasting</meta:user-defined>
    <meta:user-defined meta:name="DCTERMS.W3CDTF/OVERHEIDop.datumVergadering">2021-11-17</meta:user-defined>
    <meta:user-defined meta:name="OVERHEIDop.handelingenItemNummer">13</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