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5-2-2-10">
      <text:list-level-style-bullet text:bullet-char="-" text:level="1">
        <style:list-level-properties text:min-label-width="10mm"/>
      </text:list-level-style-bullet>
    </text:list-style>
    <text:list-style style:name="id1-2-1-5-2-2-10-1">
      <text:list-level-style-bullet text:bullet-char="-" text:level="1">
        <style:list-level-properties text:min-label-width="10mm"/>
      </text:list-level-style-bullet>
    </text:list-style>
    <text:list-style style:name="id1-2-1-5-2-2-10-2">
      <text:list-level-style-bullet text:bullet-char="-" text:level="1">
        <style:list-level-properties text:min-label-width="10mm"/>
      </text:list-level-style-bullet>
    </text:list-style>
    <text:list-style style:name="id1-2-1-5-2-2-10-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Defensie 2022</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Vaststelling van de begrotingsstaten van het Ministerie van Defensie (X)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ritsma over de Nederlandse krijgsmacht niet meer inzetten voor buitenlandse missies (<text:a xlink:href="kst-35925-X-19" xlink:type="simple">35925-X</text:a>, nr. <text:a xlink:href="kst-35925-X-19" xlink:type="simple">19</text:a>);</text:p>
              </text:list-item>
              <text:list-item text:style-override="id1-2-1-3-3-1-2">
                <text:number>-</text:number>
                <text:p text:style-name="handelingen_al">de motie-Fritsma over het diversiteitsbeleid bij Defensie uitbannen (<text:a xlink:href="kst-35925-X-20" xlink:type="simple">35925-X</text:a>, nr. <text:a xlink:href="kst-35925-X-20" xlink:type="simple">20</text:a>);</text:p>
              </text:list-item>
              <text:list-item text:style-override="id1-2-1-3-3-1-3">
                <text:number>-</text:number>
                <text:p text:style-name="handelingen_al">de motie-Fritsma over de negen additionele F-35-toestellen kostenvrij afbestellen (<text:a xlink:href="kst-35925-X-21" xlink:type="simple">35925-X</text:a>, nr. <text:a xlink:href="kst-35925-X-21" xlink:type="simple">21</text:a>);</text:p>
              </text:list-item>
              <text:list-item text:style-override="id1-2-1-3-3-1-4">
                <text:number>-</text:number>
                <text:p text:style-name="handelingen_al">de motie-Boswijk c.s. over het ontwikkelen van een strategie voor bescherming van de cruciale infrastructuur in de Noordzee (<text:a xlink:href="kst-35925-X-22" xlink:type="simple">35925-X</text:a>, nr. <text:a xlink:href="kst-35925-X-22" xlink:type="simple">22</text:a>);</text:p>
              </text:list-item>
              <text:list-item text:style-override="id1-2-1-3-3-1-5">
                <text:number>-</text:number>
                <text:p text:style-name="handelingen_al">de motie-Boswijk c.s. over het handhaven van het verbod op militaire uniformen en het Rode Kruis-embleem bij demonstraties (<text:a xlink:href="kst-35925-X-23" xlink:type="simple">35925-X</text:a>, nr. <text:a xlink:href="kst-35925-X-23" xlink:type="simple">23</text:a>);</text:p>
              </text:list-item>
              <text:list-item text:style-override="id1-2-1-3-3-1-6">
                <text:number>-</text:number>
                <text:p text:style-name="handelingen_al">de motie-Van Wijngaarden c.s. over zorgen voor borging van het wezenlijk nationaal veiligheidsbelang en strategische autonomie (<text:a xlink:href="kst-35925-X-24" xlink:type="simple">35925-X</text:a>, nr. <text:a xlink:href="kst-35925-X-24" xlink:type="simple">24</text:a>);</text:p>
              </text:list-item>
              <text:list-item text:style-override="id1-2-1-3-3-1-7">
                <text:number>-</text:number>
                <text:p text:style-name="handelingen_al">de motie-Van Wijngaarden c.s. over een eigen aanstellingsmandaat voor het Defensie Cyber Commando (<text:a xlink:href="kst-35925-X-25" xlink:type="simple">35925-X</text:a>, nr. <text:a xlink:href="kst-35925-X-25" xlink:type="simple">25</text:a>);</text:p>
              </text:list-item>
              <text:list-item text:style-override="id1-2-1-3-3-1-8">
                <text:number>-</text:number>
                <text:p text:style-name="handelingen_al">de motie-Jasper van Dijk over een eigentijds defensiebeleid ontwikkelen op basis van geactualiseerde verkenningen (<text:a xlink:href="kst-35925-X-26" xlink:type="simple">35925-X</text:a>, nr. <text:a xlink:href="kst-35925-X-26" xlink:type="simple">26</text:a>);</text:p>
              </text:list-item>
              <text:list-item text:style-override="id1-2-1-3-3-1-9">
                <text:number>-</text:number>
                <text:p text:style-name="handelingen_al">de motie-Jasper van Dijk over het project vernieuwing onderzeeboten tot nader order uitstellen (<text:a xlink:href="kst-35925-X-27" xlink:type="simple">35925-X</text:a>, nr. <text:a xlink:href="kst-35925-X-27" xlink:type="simple">27</text:a>);</text:p>
              </text:list-item>
              <text:list-item text:style-override="id1-2-1-3-3-1-10">
                <text:number>-</text:number>
                <text:p text:style-name="handelingen_al">de motie-Jasper van Dijk over afzien van het nuclear sharing-beleid (<text:a xlink:href="kst-35925-X-28" xlink:type="simple">35925-X</text:a>, nr. <text:a xlink:href="kst-35925-X-28" xlink:type="simple">28</text:a>);</text:p>
              </text:list-item>
              <text:list-item text:style-override="id1-2-1-3-3-1-11">
                <text:number>-</text:number>
                <text:p text:style-name="handelingen_al">de motie-Belhaj c.s. over kaders voor de inzet van lokale medewerkers bij toekomstige militaire missies en op Nederlandse ambassades en consulaten (<text:a xlink:href="kst-35925-X-29" xlink:type="simple">35925-X</text:a>, nr. <text:a xlink:href="kst-35925-X-29" xlink:type="simple">29</text:a>);</text:p>
              </text:list-item>
              <text:list-item text:style-override="id1-2-1-3-3-1-12">
                <text:number>-</text:number>
                <text:p text:style-name="handelingen_al">de motie-Piri c.s. over onderzoeken of en hoe inzichtelijk gemaakt kan worden hoe investeringen bijdragen aan de operationele inzetbaarheid van de krijgsmacht (<text:a xlink:href="kst-35925-X-30" xlink:type="simple">35925-X</text:a>, nr. <text:a xlink:href="kst-35925-X-30" xlink:type="simple">30</text:a>);</text:p>
              </text:list-item>
              <text:list-item text:style-override="id1-2-1-3-3-1-13">
                <text:number>-</text:number>
                <text:p text:style-name="handelingen_al">de motie-Piri/Bromet over het inzetten van de extra financiële middelen voor spoedige invoering van het nieuwe personeelsmodel (<text:a xlink:href="kst-35925-X-31" xlink:type="simple">35925-X</text:a>, nr. <text:a xlink:href="kst-35925-X-31" xlink:type="simple">31</text:a>);</text:p>
              </text:list-item>
              <text:list-item text:style-override="id1-2-1-3-3-1-14">
                <text:number>-</text:number>
                <text:p text:style-name="handelingen_al">de motie-Bromet/Piri over het in kaart brengen van beleidsalternatieven voor de luchthavenbesluiten (<text:a xlink:href="kst-35925-X-32" xlink:type="simple">35925-X</text:a>, nr. <text:a xlink:href="kst-35925-X-32" xlink:type="simple">32</text:a>);</text:p>
              </text:list-item>
              <text:list-item text:style-override="id1-2-1-3-3-1-15">
                <text:number>-</text:number>
                <text:p text:style-name="handelingen_al">de motie-Jansen c.s. over het uitkeren van de eenmalige uitkering van €1.000 op 1 december 2021 (<text:a xlink:href="kst-35925-X-33" xlink:type="simple">35925-X</text:a>, nr. <text:a xlink:href="kst-35925-X-33" xlink:type="simple">33</text:a>);</text:p>
              </text:list-item>
              <text:list-item text:style-override="id1-2-1-3-3-1-16">
                <text:number>-</text:number>
                <text:p text:style-name="handelingen_al">de gewijzigde motie-Stoffer c.s. over uitbreiding van de capaciteiten voor tactisch en strategisch luchttransport (<text:a xlink:href="kst-35925-X-34" xlink:type="simple">35925-X</text:a>, nr. <text:a xlink:href="kst-35925-X-34" xlink:type="simple">34</text:a>);</text:p>
              </text:list-item>
              <text:list-item text:style-override="id1-2-1-3-3-1-17">
                <text:number>-</text:number>
                <text:p text:style-name="handelingen_al">de motie-Stoffer c.s. over de Nederlandse maritieme industrie zo veel mogelijk betrekken bij ontwerp, ontwikkeling, bouw en instandhouding van de onderzeeboten (<text:a xlink:href="kst-35925-X-36" xlink:type="simple">35925-X</text:a>, nr. <text:a xlink:href="kst-35925-X-36" xlink:type="simple">36</text:a>);</text:p>
              </text:list-item>
              <text:list-item text:style-override="id1-2-1-3-3-1-18">
                <text:number>-</text:number>
                <text:p text:style-name="handelingen_al">de motie-Van der Plas c.s. over een onderzoek naar de financiële situatie van Defensiepersoneel (<text:a xlink:href="kst-35925-X-37" xlink:type="simple">35925-X</text:a>, nr. <text:a xlink:href="kst-35925-X-37" xlink:type="simple">37</text:a>);</text:p>
              </text:list-item>
              <text:list-item text:style-override="id1-2-1-3-3-1-19">
                <text:number>-</text:number>
                <text:p text:style-name="handelingen_al">de motie-Van der Plas over een onderzoek naar het versoepelen van selectiecriteria bij Defensie (<text:a xlink:href="kst-35925-X-38" xlink:type="simple">35925-X</text:a>, nr. <text:a xlink:href="kst-35925-X-38" xlink:type="simple">38</text:a>);</text:p>
              </text:list-item>
              <text:list-item text:style-override="id1-2-1-3-3-1-20">
                <text:number>-</text:number>
                <text:p text:style-name="handelingen_al">de motie-Van Haga c.s. over de Defensievisie 2035 omarmen (<text:a xlink:href="kst-35925-X-39" xlink:type="simple">35925-X</text:a>, nr. <text:a xlink:href="kst-35925-X-39" xlink:type="simple">39</text:a>);</text:p>
              </text:list-item>
              <text:list-item text:style-override="id1-2-1-3-3-1-21">
                <text:number>-</text:number>
                <text:p text:style-name="handelingen_al">de motie-Van Haga/Smolders over het voordragen van een oud-militair als minister van Defensie (<text:a xlink:href="kst-35925-X-41" xlink:type="simple">35925-X</text:a>, nr. <text:a xlink:href="kst-35925-X-41" xlink:type="simple">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Wijngaarden (<text:a xlink:href="kst-35925-X-24" xlink:type="simple">35925-X</text:a>, nr. <text:a xlink:href="kst-35925-X-24" xlink:type="simple">2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conform de EZ-maakindustriebrief van 30-10-2020 en de Defensie Industrie Strategie 2018 streeft naar minimale afhankelijkheid van (bedrijven in) derde landen bij het garanderen van essentiële nationale veiligheidsbelangen;</text:p>
              <text:p text:style-name="bezwaarschrift_al">overwegende dat bij de gunning van de beste boot voor de beste prijs met oog voor risicobeheersing en de uitwerking van het nationaal veiligheidsbelang en strategische autonomie het criterium "beste boot" niet een puur technische vergelijking is maar ook de mogelijkheid omvat om gedurende de gehele levensduur strategisch autonoom en zelfstandig over het wapensysteem te kunnen beschikken;</text:p>
              <text:p text:style-name="bezwaarschrift_al">overwegende dat voor de borging van deze strategische autonomie en maximale inzetbaarheid van de boot het wenselijk en nodig is dat Defensie, Nederlandse bedrijven en kennisinstellingen onderhoud aan en upgrades van de boot gedurende de gehele levensfase zo zelfstandig mogelijk kunnen uitvoeren;</text:p>
              <text:p text:style-name="bezwaarschrift_al">overwegende dat om bij de gehele levensfase betrokken te zijn, een wezenlijke rol bij de productie zeer wenselijk is;</text:p>
              <text:p text:style-name="bezwaarschrift_al">overwegende dat deze strategische autonomie in de gunningscriteria van de boot geborgd dient te worden;</text:p>
              <text:p text:style-name="bezwaarschrift_al">verzoekt de regering:</text:p>
              <text:list text:style-name="id1-2-1-5-2-2-10">
                <text:list-item text:style-override="id1-2-1-5-2-2-10-1">
                  <text:number>-</text:number>
                  <text:p text:style-name="handelingen_al">te zorgen voor borging van het wezenlijk nationaal veiligheidsbelang en strategische autonomie, inclusief daarvoor benodigde betrokkenheid van de Gouden Driehoek, bij de gehele levensfase van de onderzeeboot;</text:p>
                </text:list-item>
                <text:list-item text:style-override="id1-2-1-5-2-2-10-2">
                  <text:number>-</text:number>
                  <text:p text:style-name="handelingen_al">daartoe in de offerteaanvraag primaire en secundaire eisen te formuleren, en de Kamer voorafgaand aan het doen uitgaan van de offerteaanvraag desnoods vertrouwelijk te informeren over de afweging tussen primaire en secundaire eisen in het beoordelingskader en gevolgen voor strategische autonomie die voortvloeien uit de gemaakte keuzes;</text:p>
                </text:list-item>
                <text:list-item text:style-override="id1-2-1-5-2-2-10-3">
                  <text:number>-</text:number>
                  <text:p text:style-name="handelingen_al">de Kamer tevens te informeren over de gevolgen hiervan voor de levensduurkosten van de onderzeeboten in relatie tot de return on investment,</text:p>
                </text:list-item>
              </text:list>
              <text:p text:style-name="bezwaarschrift_al">en gaat over tot de orde van de dag.</text:p>
            </text:section>
            <text:section text:name="al-groep_id1-2-1-5-2-3" text:style-name="handelingen_al-groep">
              <text:p text:style-name="handelingen_al">Zij krijgt nr. <text:a xlink:href="kst-35925-X-43" xlink:type="simple">43</text:a>, was nr. 24 (<text:a xlink:href="kst-35925-X-43" xlink:type="simple">35925-X</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iri (<text:a xlink:href="kst-35925-X-30" xlink:type="simple">35925-X</text:a>, nr. <text:a xlink:href="kst-35925-X-30" xlink:type="simple">30</text:a>) is in die zin gewijzigd dat zij thans luidt:</text:p>
              <text:p text:style-name="handelingen_al-groep_bottom"/>
            </text:section>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effect van vele honderden miljoenen extra op het wegwerken van achterstanden in de afgelopen kabinetsperiode "beperkt" wordt genoemd;</text:p>
              <text:p text:style-name="handelingen_al-groep_bottom"/>
            </text:section>
            <text:section text:name="al-groep_id1-2-1-6-2-5" text:style-name="handelingen_al-groep">
              <text:p text:style-name="handelingen_al">constaterende dat de extra investeringen niet hebben geleid tot het op orde krijgen van de personele en materiële gereedheid;</text:p>
              <text:p text:style-name="handelingen_al-groep_bottom"/>
            </text:section>
            <text:section text:name="al-groep_id1-2-1-6-2-6" text:style-name="handelingen_al-groep">
              <text:p text:style-name="handelingen_al">verzoekt de regering om te onderzoeken of en op welke wijze voortaan inzichtelijk gemaakt kan worden hoe investeringen in materieel, vastgoed, reservedelen, enzovoort bijdragen aan de operationele inzetbaarheid en effectieve bedrijfsvoering van de krijgsmacht,</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name="al-groep_id1-2-1-6-2-8" text:style-name="handelingen_al-groep">
              <text:p text:style-name="handelingen_al">Zij krijgt nr. 44, was nr. 30 (<text:a xlink:href="dossier/35925-X" xlink:type="simple">35925-X</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gewijzigde motie-Stoffer (35925-X, nr. 34) is in die zin gewijzigd dat zij thans is ondertekend door de leden Stoffer, Eppink, Van der Plas en Van Haga.</text:p>
              <text:p text:style-name="handelingen_al-groep_bottom"/>
            </text:section>
            <text:section text:name="al-groep_id1-2-1-7-2-2" text:style-name="handelingen_al-groep">
              <text:p text:style-name="handelingen_al">Zij krijgt nr. <text:a xlink:href="kst-35925-X-45" xlink:type="simple">45</text:a>, was nr. 34 (<text:a xlink:href="kst-35925-X-45" xlink:type="simple">35925-X</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Fritsma (<text:a xlink:href="kst-35925-X-19" xlink:type="simple">35925-X</text:a>, nr. <text:a xlink:href="kst-35925-X-19" xlink:type="simple">1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Fritsma (<text:a xlink:href="kst-35925-X-20" xlink:type="simple">35925-X</text:a>, nr. <text:a xlink:href="kst-35925-X-20" xlink:type="simple">2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Fritsma (<text:a xlink:href="kst-35925-X-21" xlink:type="simple">35925-X</text:a>, nr. <text:a xlink:href="kst-35925-X-21" xlink:type="simple">2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DENK, de PvdA, de PvdD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oswijk c.s. (<text:a xlink:href="kst-35925-X-22" xlink:type="simple">35925-X</text:a>, nr. <text:a xlink:href="kst-35925-X-22" xlink:type="simple">2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BIJ1, Volt, DENK, de PvdA, Fractie Den Haan, D66, de ChristenUnie, de VVD, de SGP, Lid Omtzigt,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oswijk c.s. (<text:a xlink:href="kst-35925-X-23" xlink:type="simple">35925-X</text:a>, nr. <text:a xlink:href="kst-35925-X-23" xlink:type="simple">2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Lid Omtzigt,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Van Wijngaarden (<text:a xlink:href="kst-35925-X-43" xlink:type="simple">35925-X</text:a>, nr. <text:a xlink:href="kst-35925-X-43" xlink:type="simple">43</text:a>, was nr. 24).</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Volt, DENK, de PvdA, Fractie Den Haan, D66, de ChristenUnie, de VVD, de SGP, Lid Omtzigt,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Wijngaarden c.s. (<text:a xlink:href="kst-35925-X-25" xlink:type="simple">35925-X</text:a>, nr. <text:a xlink:href="kst-35925-X-25" xlink:type="simple">2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Jasper van Dijk (<text:a xlink:href="kst-35925-X-26" xlink:type="simple">35925-X</text:a>, nr. <text:a xlink:href="kst-35925-X-26" xlink:type="simple">2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Jasper van Dijk (<text:a xlink:href="kst-35925-X-27" xlink:type="simple">35925-X</text:a>, nr. <text:a xlink:href="kst-35925-X-27" xlink:type="simple">2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en de Pvd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Jasper van Dijk (<text:a xlink:href="kst-35925-X-28" xlink:type="simple">35925-X</text:a>, nr. <text:a xlink:href="kst-35925-X-28" xlink:type="simple">2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Belhaj c.s. (<text:a xlink:href="kst-35925-X-29" xlink:type="simple">35925-X</text:a>, nr. <text:a xlink:href="kst-35925-X-29" xlink:type="simple">2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Piri c.s. (<text:a xlink:href="kst-35925-X-44" xlink:type="simple">35925-X</text:a>, nr. <text:a xlink:href="kst-35925-X-44" xlink:type="simple">44</text:a>, was nr. 30).</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Piri/Bromet (<text:a xlink:href="kst-35925-X-31" xlink:type="simple">35925-X</text:a>, nr. <text:a xlink:href="kst-35925-X-31" xlink:type="simple">3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romet/Piri (<text:a xlink:href="kst-35925-X-32" xlink:type="simple">35925-X</text:a>, nr. <text:a xlink:href="kst-35925-X-32" xlink:type="simple">3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GroenLinks, Volt, DENK, de PvdA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Jansen c.s. (<text:a xlink:href="kst-35925-X-33" xlink:type="simple">35925-X</text:a>, nr. <text:a xlink:href="kst-35925-X-33" xlink:type="simple">3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DENK, de PvdA, de Pvd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gewijzigde motie-Stoffer c.s. (<text:a xlink:href="kst-35925-X-45" xlink:type="simple">35925-X</text:a>, nr. <text:a xlink:href="kst-35925-X-45" xlink:type="simple">45</text:a>, was nr. 34).</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Volt, Fractie Den Haan, de SGP, Lid Omtzigt, JA21, BBB,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Mevrouw Belhaj heeft een opmerking.</text:p>
            <text:p text:style-name="handelingen_al-groep_bottom"/>
          </text:section>
          <text:p text:style-name="handelingen_tekst_bottom"/>
        </text:section>
        <text:section text:name="spreekbeurt_id1-2-1-41">
          <text:p><text:span text:style-name="voorvoegsels">Mevrouw</text:span> <text:span text:style-name="naam"><text:span text:style-name="achternaam">Belhaj</text:span></text:span> (<text:span text:style-name="politiek">D66</text:span>):</text:p>
          <text:section text:name="tekst_id1-2-1-41-2" text:style-name="handelingen_tekst">
            <text:section text:name="al-groep_id1-2-1-41-2-1" text:style-name="handelingen_al-groep">
              <text:p text:style-name="handelingen_al">Bij de motie-Van Wijngaarden op stuk nr. 25 (35925-X) werden wij geacht tegen te hebben gestem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We zullen dit opnemen in de Handelingen. Dan gaan we naar de volgende motie.</text:p>
              <text:p text:style-name="handelingen_al-groep_bottom"/>
            </text:section>
            <text:section text:name="al-groep_id1-2-1-42-2-2" text:style-name="handelingen_al-groep">
              <text:p text:style-name="handelingen_al">Gebeurt er iets? Mevrouw Belhaj.</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lhaj</text:span></text:span> (<text:span text:style-name="politiek">D66</text:span>):</text:p>
          <text:section text:name="tekst_id1-2-1-43-2" text:style-name="handelingen_tekst">
            <text:section text:name="al-groep_id1-2-1-43-2-1" text:style-name="handelingen_al-groep">
              <text:p text:style-name="handelingen_al">Dat komt gewoon omdat we op woensdag stemmen. Ik bedoelde de motie op stuk nr. 24. Daar hebben we voorgestemd. Daar werden wij dus geacht tegen te hebben gestemd. En bij de motie op stuk nr. 25 waren we voor, en zijn we nog steeds voo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Kijk. We nemen alles mee in de Handeling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Stoffer c.s. (<text:a xlink:href="kst-35925-X-36" xlink:type="simple">35925-X</text:a>, nr. <text:a xlink:href="kst-35925-X-36" xlink:type="simple">36</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Volt, DENK, de PvdA, Fractie Den Haan,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der Plas c.s. (<text:a xlink:href="kst-35925-X-37" xlink:type="simple">35925-X</text:a>, nr. <text:a xlink:href="kst-35925-X-37" xlink:type="simple">37</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der Plas (<text:a xlink:href="kst-35925-X-38" xlink:type="simple">35925-X</text:a>, nr. <text:a xlink:href="kst-35925-X-38" xlink:type="simple">38</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GroenLinks, DENK, de PvdA, Fractie Den Haan, D66, BBB en de PVV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Haga c.s. (<text:a xlink:href="kst-35925-X-39" xlink:type="simple">35925-X</text:a>, nr. <text:a xlink:href="kst-35925-X-39" xlink:type="simple">39</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GP, JA21,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Haga/Smolders (<text:a xlink:href="kst-35925-X-41" xlink:type="simple">35925-X</text:a>, nr. <text:a xlink:href="kst-35925-X-41" xlink:type="simple">41</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BBB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12</meta:user-defined>
    <meta:user-defined meta:name="DC.title">Stemmingen moties Begroting Defensie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19</meta:user-defined>
    <meta:user-defined meta:name="OVERHEIDop.behandeldDossier">35925-X;20</meta:user-defined>
    <meta:user-defined meta:name="OVERHEIDop.behandeldDossier">35925-X;21</meta:user-defined>
    <meta:user-defined meta:name="OVERHEIDop.behandeldDossier">35925-X;22</meta:user-defined>
    <meta:user-defined meta:name="OVERHEIDop.behandeldDossier">35925-X;23</meta:user-defined>
    <meta:user-defined meta:name="OVERHEIDop.behandeldDossier">35925-X;24</meta:user-defined>
    <meta:user-defined meta:name="OVERHEIDop.behandeldDossier">35925-X;25</meta:user-defined>
    <meta:user-defined meta:name="OVERHEIDop.behandeldDossier">35925-X;26</meta:user-defined>
    <meta:user-defined meta:name="OVERHEIDop.behandeldDossier">35925-X;27</meta:user-defined>
    <meta:user-defined meta:name="OVERHEIDop.behandeldDossier">35925-X;28</meta:user-defined>
    <meta:user-defined meta:name="OVERHEIDop.behandeldDossier">35925-X;29</meta:user-defined>
    <meta:user-defined meta:name="OVERHEIDop.behandeldDossier">35925-X;30</meta:user-defined>
    <meta:user-defined meta:name="OVERHEIDop.behandeldDossier">35925-X;31</meta:user-defined>
    <meta:user-defined meta:name="OVERHEIDop.behandeldDossier">35925-X;32</meta:user-defined>
    <meta:user-defined meta:name="OVERHEIDop.behandeldDossier">35925-X;33</meta:user-defined>
    <meta:user-defined meta:name="OVERHEIDop.behandeldDossier">35925-X;34</meta:user-defined>
    <meta:user-defined meta:name="OVERHEIDop.behandeldDossier">35925-X;36</meta:user-defined>
    <meta:user-defined meta:name="OVERHEIDop.behandeldDossier">35925-X;37</meta:user-defined>
    <meta:user-defined meta:name="OVERHEIDop.behandeldDossier">35925-X;38</meta:user-defined>
    <meta:user-defined meta:name="OVERHEIDop.behandeldDossier">35925-X;39</meta:user-defined>
    <meta:user-defined meta:name="OVERHEIDop.behandeldDossier">35925-X;41</meta:user-defined>
    <meta:user-defined meta:name="OVERHEIDop.behandeldDossier">35925-X;43</meta:user-defined>
    <meta:user-defined meta:name="OVERHEIDop.behandeldDossier">35925-X;44</meta:user-defined>
    <meta:user-defined meta:name="OVERHEIDop.behandeldDossier">35925-X;45</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1-11-17</meta:user-defined>
    <meta:user-defined meta:name="OVERHEIDop.handelingenItemNummer">12</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