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Beleidsreactie op onderzoek naar seksueel grensoverschrijdend gedrag in het onderwij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tweeminutendebat Beleidsreactie op onderzoek naar seksueel grensoverschrijdend gedrag in het onderwij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esterveld over het maken van sectorspecifieke afspraken over de aanpak van seksueel grensoverschrijdend gedrag (<text:a xlink:href="kst-35925-VIII-23" xlink:type="simple">35925-VIII</text:a>, nr. <text:a xlink:href="kst-35925-VIII-23" xlink:type="simple">2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november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 (<text:a xlink:href="kst-35925-VIII-23" xlink:type="simple">35925-VIII</text:a>, nr. <text:a xlink:href="kst-35925-VIII-23" xlink:type="simple">2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3-11</meta:user-defined>
    <meta:user-defined meta:name="DC.title">Stemming motie Beleidsreactie op onderzoek naar seksueel grensoverschrijdend gedrag in het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1-13</meta:user-defined>
    <meta:user-defined meta:name="DCTERMS.W3CDTF/DCTERMS.issued">2021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25-VIII;23</meta:user-defined>
    <meta:user-defined meta:name="OVERHEID.TaxonomieBeleidsagenda/OVERHEID.category">Onderwijs en wetenschap | Organisatie en beleid</meta:user-defined>
    <meta:user-defined meta:name="DCTERMS.W3CDTF/OVERHEIDop.datumVergadering">2021-11-17</meta:user-defined>
    <meta:user-defined meta:name="OVERHEIDop.handelingenItemNummer">11</meta:user-defined>
    <meta:user-defined meta:name="OVERHEIDop.publicationIssue">2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