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erar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ra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het periodiek herzien van de noodmaatregelen voor het lerarentekort in de G5 (<text:a xlink:href="kst-27923-427" xlink:type="simple">27923</text:a>, nr. <text:a xlink:href="kst-27923-427" xlink:type="simple">427</text:a>);</text:p>
              </text:list-item>
              <text:list-item text:style-override="id1-2-1-3-3-1-2">
                <text:number>-</text:number>
                <text:p text:style-name="handelingen_al">de motie-Beertema over een wetgevingstraject om misbruik van het begrip "zwaarwegende redenen" te voorkomen (<text:a xlink:href="kst-27923-429" xlink:type="simple">27923</text:a>, nr. <text:a xlink:href="kst-27923-429" xlink:type="simple">429</text:a>);</text:p>
              </text:list-item>
              <text:list-item text:style-override="id1-2-1-3-3-1-3">
                <text:number>-</text:number>
                <text:p text:style-name="handelingen_al">de motie-De Hoop over landelijke regie om te voorkomen dat scholen zich afzijdig houden bij de aanpak van het lerarentekort (<text:a xlink:href="kst-27923-430" xlink:type="simple">27923</text:a>, nr. <text:a xlink:href="kst-27923-430" xlink:type="simple">430</text:a>);</text:p>
              </text:list-item>
              <text:list-item text:style-override="id1-2-1-3-3-1-4">
                <text:number>-</text:number>
                <text:p text:style-name="handelingen_al">de motie-De Hoop over arbeidsmarkttoelagen niet langer toekennen op basis van het BRIN-nummer (<text:a xlink:href="kst-27923-431" xlink:type="simple">27923</text:a>, nr. <text:a xlink:href="kst-27923-431" xlink:type="simple">431</text:a>);</text:p>
              </text:list-item>
              <text:list-item text:style-override="id1-2-1-3-3-1-5">
                <text:number>-</text:number>
                <text:p text:style-name="handelingen_al">de motie-De Hoop over inventariseren of en hoe scholen buddysystemen voor beginnende leraren vormgeven (<text:a xlink:href="kst-27923-432" xlink:type="simple">27923</text:a>, nr. <text:a xlink:href="kst-27923-432" xlink:type="simple">4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Hoop (<text:a xlink:href="kst-27923-432" xlink:type="simple">27923</text:a>, nr. <text:a xlink:href="kst-27923-432" xlink:type="simple">43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op scholen sprake is van een vicieuze cirkel van een torenhoge werkdruk, mensen die onder invloed van het lerarentekort te snel voor de klas worden gezet en een derde van de leraren al na vijf jaar afhaakt;</text:p>
              <text:p text:style-name="bezwaarschrift_al">overwegende dat deze vicieuze cirkel valt te doorbreken door buddysystemen, zoals het buddyinitiatief van de scholengemeenschap Canisius;</text:p>
              <text:p text:style-name="bezwaarschrift_al">verzoekt de regering om te inventariseren of en hoe scholen voor funderend onderwijs gestalte geven aan buddysystemen voor beginnende leraren,</text:p>
              <text:p text:style-name="bezwaarschrift_al">en gaat over tot de orde van de dag.</text:p>
            </text:section>
            <text:section text:name="al-groep_id1-2-1-5-2-3" text:style-name="handelingen_al-groep">
              <text:p text:style-name="handelingen_al">Zij krijgt nr. <text:a xlink:href="kst-27923-435" xlink:type="simple">435</text:a>, was nr. 432 (<text:a xlink:href="kst-27923-435" xlink:type="simple">2792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wint/Westerveld (<text:a xlink:href="kst-27923-427" xlink:type="simple">27923</text:a>, nr. <text:a xlink:href="kst-27923-427" xlink:type="simple">42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ertema (<text:a xlink:href="kst-27923-429" xlink:type="simple">27923</text:a>, nr. <text:a xlink:href="kst-27923-429" xlink:type="simple">42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Hoop (<text:a xlink:href="kst-27923-430" xlink:type="simple">27923</text:a>, nr. <text:a xlink:href="kst-27923-430" xlink:type="simple">43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Hoop (<text:a xlink:href="kst-27923-431" xlink:type="simple">27923</text:a>, nr. <text:a xlink:href="kst-27923-431" xlink:type="simple">43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Volt, DENK, de PvdA, Fractie Den Haan,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De Hoop (<text:a xlink:href="kst-27923-435" xlink:type="simple">27923</text:a>, nr. <text:a xlink:href="kst-27923-435" xlink:type="simple">435</text:a>, was nr. 432).</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het CDA, JA21, BBB, de PVV en Groep Van Haga voor deze gewijzigd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0</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427</meta:user-defined>
    <meta:user-defined meta:name="OVERHEIDop.behandeldDossier">27923;429</meta:user-defined>
    <meta:user-defined meta:name="OVERHEIDop.behandeldDossier">27923;430</meta:user-defined>
    <meta:user-defined meta:name="OVERHEIDop.behandeldDossier">27923;431</meta:user-defined>
    <meta:user-defined meta:name="OVERHEIDop.behandeldDossier">27923;432</meta:user-defined>
    <meta:user-defined meta:name="OVERHEIDop.behandeldDossier">27923;435</meta:user-defined>
    <meta:user-defined meta:name="OVERHEID.TaxonomieBeleidsagenda/OVERHEID.category">Onderwijs en wetenschap | Organisatie en beleid</meta:user-defined>
    <meta:user-defined meta:name="DCTERMS.W3CDTF/OVERHEIDop.datumVergadering">2021-11-17</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