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3e vergadering</text:p>
        <text:p text:style-name="vergaderdatum">Woensdag 17 november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Tellegen</text:span> </text:p>
            <text:p text:style-name="handelingen_al-groep_bottom"/>
          </text:section>
          <text:section text:name="al-groep_id1-2-2-2-2" text:style-name="handelingen_al-groep">
            <text:p text:style-name="handelingen_al">Aanwezig zijn 121 leden der Kamer, te weten:</text:p>
            <text:p text:style-name="handelingen_al-groep_bottom"/>
          </text:section>
          <text:section text:name="al-groep_id1-2-2-2-3" text:style-name="handelingen_al-groep">
            <text:p text:style-name="handelingen_al">Agema, Alkaya, Amhaouch, Azarkan, Van Baarle, Baudet, Becker, Beckerman, Beertema, Belhaj, Van den Berg, Bergkamp, Van Beukering-Huijbregts, Bikker, Bisschop, Bontenbal, Boswijk, Bouchallikh, Boucke, Brekelmans, Van Campen, Ceder, Dassen, Tony van Dijck, Gijs van Dijk, Inge van Dijk, Jasper van Dijk, Eerdmans, El Yassini, Ellemeet, Ellian, Ephraim, Eppink, Erkens, Van Esch, Fritsma, Geurts, Van Ginneken, De Graaf, Grinwis, Peter de Groot, Tjeerd de Groot, Gündoğan, Den Haan, Van Haga, Hammelburg, Harbers, Rudmer Heerema, Pieter Heerma, Heinen, Hijink, Hoekstra, De Hoop, Van Houwelingen, Jansen, Léon de Jong, Romke de Jong, Kamminga, Kat, Kathmann, Klaver, Klink, Koekkoek, Kops, De Kort, Kröger, Kuik, Kuiken, Kuzu, Kwint, Van der Laan, Van der Lee, Leijten, Maeijer, Markuszower, Van Meenen, Van Meijeren, Michon-Derkzen, Minhas, Agnes Mulder, Edgar Mulder, De Neef, Nijboer, Van Nispen, Omtzigt, Ouwehand, Palland, Paternotte, Paul, Paulusma, Peters, Piri, Van der Plas, Podt, Pouw-Verweij, Rajkowski, De Roon, Sahla, Segers, Simons, Sjoerdsma, Smals, Sneller, Van der Staaij, Stoffer, Tellegen, Teunissen, Thijssen, Tielen, Valstar, Verkuijlen, Vestering, Aukje de Vries, Wassenberg, Van der Werf, Werner, Westerveld, Van Wijngaarden, Wilders, Van der Woude en Wuite,</text:p>
            <text:p text:style-name="handelingen_al-groep_bottom"/>
          </text:section>
          <text:section text:name="al-groep_id1-2-2-2-4" text:style-name="handelingen_al-groep">
            <text:p text:style-name="handelingen_al">en mevrouw Van Engelshoven, minister van Onderwijs, Cultuur en Wetenschap, de heer De Jonge, minister van Volksgezondheid, Welzijn en Sport, de heer Knapen, minister van Buitenlandse Zaken, en de heer Slob, minister voor Basis- en Voortgezet Onderwijs en Media.</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7 nov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1-13</meta:user-defined>
    <meta:user-defined meta:name="DCTERMS.W3CDTF/DCTERMS.issued">2021-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17</meta:user-defined>
    <meta:user-defined meta:name="OVERHEIDop.handelingenItemNummer">1</meta:user-defined>
    <meta:user-defined meta:name="OVERHEIDop.publicationIssue">23</meta:user-defined>
    <meta:user-defined meta:name="OVERHEIDop.publicationName">Handelingen</meta:user-defined>
    <meta:user-defined meta:name="OVERHEIDop.vergaderjaar">2021-2022</meta:user-defined>
    <meta:user-defined meta:name="OVERHEIDop.versieInformatie"/>
  </office:meta>
</office:document-meta>
</file>