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geven voor het houden van een wetgevings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Volksgezondheid, Welzijn en Sport op woensdag 17 november van 12.00 uur tot 18.00 uur over het wetsvoorstel Wijziging van de Wet publieke gezondheid in verband met aanpassing van de tijdelijke regels over de inzet van coronatoegangsbewijzen bij niet-essentiële detailhandel en niet-essentiële dienstverlening op publieke plaatsen (35961).</text:p>
                </text:list-item>
              </text:list>
              <text:p text:style-name="handelingen_al-groep_bottom"/>
            </text:section>
            <text:section text:name="al-groep_id1-2-1-4-2-4" text:style-name="handelingen_al-groep">
              <text:p text:style-name="handelingen_al">Ik benoem in de Kunstcommissie de leden Werner, Ephraim en Van der Pla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een aantal mensen het woord, allereerst aan de heer Hijink, dan aan de heer Paternotte en dan aan mevrouw Kui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voorzitter. We gaan zo debatteren over het coronabeleid. De SP-fractie zou daar graag één minuut extra spreektijd bij willen. Ik hoop een beetje op steun van de collega's, want ik heb mijn tekst natuurlijk allang klaar. Dus ik neem aan dat dat geen probleem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lgens mij is dat geen probleem. Dan gaan we dat op die manier doen.</text:p>
              <text:p text:style-name="handelingen_al-groep_bottom"/>
            </text:section>
            <text:section text:name="al-groep_id1-2-1-8-2-2" text:style-name="handelingen_al-groep">
              <text:p text:style-name="handelingen_al">Dan geef ik het woord aan de heer Paternotte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Voorzitter. We gaan het zo meteen hebben over een pakket maatregelen, maar die hebben natuurlijk alleen maar zin als ze ook effectief worden nageleefd en als dat niet zo is, worden gehandhaafd. Daarom zou ik graag net als bij het vorige debat ook de minister van Justitie en Veiligheid uitgenodigd willen zi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of daar bezwaar tegen is. Dat is niet het geval. Dan besluit ik wel dat we na de regeling even vijf minuten schorsen, zodat ook de minister hier op tijd aanwezig kan zijn.</text:p>
              <text:p text:style-name="handelingen_al-groep_bottom"/>
            </text:section>
            <text:section text:name="al-groep_id1-2-1-10-2-2" text:style-name="handelingen_al-groep">
              <text:p text:style-name="handelingen_al">Ik geef tot slot het woord aan mevrouw Kuiken van de Pvd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Voorzitter. Ik sta hier nadrukkelijk als fungerend, als plaatsvervangend voorzitter van de commissie VWS. Ik verzoek donderdag te stemmen over de wijziging van de Wet publieke gezondheid in verband met de aanpassing van de tijdelijke regels over de inzet van de coronatoegangsbewijzen bij niet-essentiële detailhandel en niet-essentiële dienstverlening op publieke plaats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kijk even of daar steun voor is. Mevrouw Agema van de PVV.</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Ik dank onze fungerend voorzitter, maar voor ons heeft dat geen enkele prioriteit,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Kuzu van DENK. Dan leg ik het even voo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Voorzitter. Voor morgenochtend is dat wetgevingsoverleg ingepland. Wij zijn een kleine fractie. We hebben ook nog een begrotingsbehandeling Buitenlandse Zaken. Ik hoor mevrouw Kuiken hier achter me "donderdag" zeggen, maar morgen is de wetsbehandeling. Het gaat er mij om dat zorgvuldigheid boven snelheid gaat, dus geen prioriteit voor stemmi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steunt het voorstel niet. De heer Paternotte van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Voorzitter. Ik heb alle begrip voor partijen die zeggen dat het snel gaat, maar ik denk dat het gewoon heel erg belangrijk is dat we de kans hebben om tempo te maken met maatregelen die ons kunnen helpen om sneller uit die lockdownachtige maatregelen te komen. Wat ons betreft gaan we daarom donderdag stem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We staan aan de vooravond van het invoeren van een stel discriminerende maatregelen, die via die wet worden geregeld. Wat ons betreft nemen we hier dus veel meer tijd voor en is het absoluut niet opportuun om dat niet te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geen steun. Dank u wel. Dan mevrouw Van den Berg van het CD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Voorzitter. Ik wil me graag aansluiten bij de woorden van meneer Paternotte. We moeten gewoon maatregelen nemen. Daar moeten we ook gewoon met elkaar het debat over vo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U steunt de maatregelen. Dan mevrouw Van der Pla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Wij geven ook geen steun. Net zoals de heer Kuzu zei: er zijn begrotingsbehandelingen van Buitenlandse Zaken en Onderwijs. Die vergen ook veel tijd. Deze wet vergt ook gewoon veel tijd, om er goed over na te denken. Dus ook geen 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llegen</text:span></text:span> (<text:span text:style-name="politiek">VVD</text:span>):</text:p>
          <text:section text:name="tekst_id1-2-1-23-2" text:style-name="handelingen_tekst">
            <text:section text:name="al-groep_id1-2-1-23-2-1" text:style-name="handelingen_al-groep">
              <text:p text:style-name="handelingen_al">Steun. Eens met de heer Paternott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ijeren</text:span></text:span> (<text:span text:style-name="politiek">FVD</text:span>):</text:p>
          <text:section text:name="tekst_id1-2-1-24-2" text:style-name="handelingen_tekst">
            <text:section text:name="al-groep_id1-2-1-24-2-1" text:style-name="handelingen_al-groe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Voorzitter, ook geen steun van de SGP.</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Geen steun, voorzitter. Meer in het algemeen doe ik het verzoek om de planning werkbaar te houden voor de kleinere fractie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Wij vinden deze haast niet verstandig, dus geen 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een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Ook voor de iets grotere fracties is dit bijna niet te doen, dus geen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Ook namens de Partij voor de Dieren geen 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Fractie Den Haan</text:span>):</text:p>
          <text:section text:name="tekst_id1-2-1-31-2" text:style-name="handelingen_tekst">
            <text:section text:name="al-groep_id1-2-1-31-2-1" text:style-name="handelingen_al-groep">
              <text:p text:style-name="handelingen_al">Ik begrijp de haast en het heeft ook prioriteit, maar één dag na de behandeling al stemmen vind ik ook wel erg snel, dus geen 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kijk even. Eén moment.</text:p>
              <text:p text:style-name="handelingen_al-groep_bottom"/>
            </text:section>
            <text:section text:name="al-groep_id1-2-1-32-2-2" text:style-name="handelingen_al-groep">
              <text:p text:style-name="handelingen_al">Er is op dit moment geen meerderheid voor het verzoek van de fungerend voorzitter van de commissie. Er is geen meerderheid, meneer Kuz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Ik snap het, voorzitter. Maar ik vind het vrij lastig. Dit is in alle haast ingepland. Afgelopen vrijdag hadden we nog een persconferentie. Woensdag wordt het debat ingepland. We hebben vandaag een debat, dat waarschijnlijk tot diep in de nacht gaat duren. De dag erna moeten we erover stemmen. Hoe moet ik mijn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de stemmingen gaan niet door. Er is geen meerderheid 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O! Dan zit ik me voor niks op te winden. Excuses daarvoo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geeft niet. Ik probeerde even wat rust bij u te brengen. Ik schors de vergadering voor vijf minuten, zodat de minister van Justitie en Veiligheid kan aanschuiv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6</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