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2e vergadering</text:p>
        <text:p text:style-name="vergaderdatum">Dinsdag 16 november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1 leden der Kamer, te weten:</text:p>
            <text:p text:style-name="handelingen_al-groep_bottom"/>
          </text:section>
          <text:section text:name="al-groep_id1-2-2-2-3" text:style-name="handelingen_al-groep">
            <text:p text:style-name="handelingen_al">Agema, Alkaya, Amhaouch, Arib, Azarkan, Van Baarle, Baudet, Becker, Beckerman, Beertema, Belhaj, Van den Berg, Bergkamp, Van Beukering-Huijbregts, Bikker, Bisschop, Bontenbal, Martin Bosma, Boswijk, Boucke, Boulakjar, Bromet, Van Campen, Ceder, Dassen, Tony van Dijck, Gijs van Dijk, Inge van Dijk, Jasper van Dijk, Eerdmans, El Yassini, Ellemeet, Ellian, Ephraim, Eppink, Erkens, Van Esch, Fritsma, Geurts, Van Ginneken, De Graaf, Graus, Grinwis, Tjeerd de Groot, Gündoğan, Den Haan, Van Haga, Hammelburg, Harbers, Rudmer Heerema, Pieter Heerma, Heinen, Hermans, Hijink, Van den Hil, De Hoop, Van Houwelingen, Jansen, Jetten, Léon de Jong, Romke de Jong, Kaag, Kamminga, Kat, Kathmann, Van Kent, Kerseboom, Klaver, Knops, Koekkoek, Kops, De Kort, Kröger, Kuik, Kuiken, Kuzu, Kwint, Van der Laan, Van der Lee, Leijten, Madlener, Maeijer, Marijnissen, Markuszower, Van Meenen, Van Meijeren, Michon-Derkzen, Agnes Mulder, Edgar Mulder, De Neef, Nijboer, Van Nispen, Omtzigt, Ouwehand, Paternotte, Paul, Paulusma, Peters, Piri, Van der Plas, Ploumen, Podt, Pouw-Verweij, Van Raan, Rajkowski, De Roon, Sahla, Schouten, Segers, Simons, Sjoerdsma, Smals, Sneller, Van der Staaij, Stoffer, Van Strien, Tellegen, Teunissen, Thijssen, Valstar, Verkuijlen, Vestering, Aukje de Vries, Wassenberg, Van Weerdenburg, Van der Werf, Werner, Westerveld, Wilders, Van der Woude en Wuite,</text:p>
            <text:p text:style-name="handelingen_al-groep_bottom"/>
          </text:section>
          <text:section text:name="al-groep_id1-2-2-2-4" text:style-name="handelingen_al-groep">
            <text:p text:style-name="handelingen_al">en de heer Blok, minister van Economische Zaken en Klimaat, de heer Grapperhaus, minister van Justitie en Veiligheid,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6 nov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12</meta:user-defined>
    <meta:user-defined meta:name="DCTERMS.W3CDTF/DCTERMS.issued">2021-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6</meta:user-defined>
    <meta:user-defined meta:name="OVERHEIDop.handelingenItemNummer">1</meta:user-defined>
    <meta:user-defined meta:name="OVERHEIDop.publicationIssue">22</meta:user-defined>
    <meta:user-defined meta:name="OVERHEIDop.publicationName">Handelingen</meta:user-defined>
    <meta:user-defined meta:name="OVERHEIDop.vergaderjaar">2021-2022</meta:user-defined>
    <meta:user-defined meta:name="OVERHEIDop.versieInformatie"/>
  </office:meta>
</office:document-meta>
</file>