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Pakket Belastingplan 2022</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enkele belastingwetten en enige andere wetten (Belastingplan 2022) (</text:span><text:a xlink:href="dossier/35927" xlink:type="simple"><text:span text:style-name="nadrukvet">3592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0 nov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Stoffer (stuk nr. 18, I) tot het invoegen van een onderdeel 0B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NK, de PvdD, de SGP, Lid Omtzigt, JA21, BBB, de PVV, FVD en Groep Van Haga voor dit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amendement de overige op stuk nr. 18 voorkomen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gewijzigde amendement-Grinwis/Inge van Dijk (stuk nr. 28).</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Fractie Den Haan, de ChristenUnie, de SGP, Lid Omtzigt, het CDA, JA21, BBB en FVD voor dit gewijzigde amendement hebben gestemd en de leden van de overige fracties ertegen, zodat het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gewijzigde amendement-Beckerman/Alkaya (stuk nr. 31, I) tot het invoegen van een onderdeel 0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en de PvdD voor dit gewijzigde amendement hebben gestemd en de leden van de overige fracties ertegen, zodat het is verworpen.</text:p>
              <text:p text:style-name="handelingen_al-groep_bottom"/>
            </text:section>
            <text:section text:name="al-groep_id1-2-1-10-2-2" text:style-name="handelingen_al-groep">
              <text:p text:style-name="handelingen_al">Ik stel vast dat door de verwerping van dit gewijzigde amendement de overige op stuk nr. 31 voorkomende gewijzigde amendementen als verworpen kunne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gewijzigde amendement-Alkaya (stuk nr. 51, I) tot het invoegen van onderdelen aA en b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DENK, de PvdD, BBB, de PVV en FVD voor dit gewijzigde amendement hebben gestemd en de leden van de overige fracties ertegen, zodat het is verworpen.</text:p>
              <text:p text:style-name="handelingen_al-groep_bottom"/>
            </text:section>
            <text:section text:name="al-groep_id1-2-1-12-2-2" text:style-name="handelingen_al-groep">
              <text:p text:style-name="handelingen_al">Ik stel vast dat door de verwerping van dit gewijzigde amendement de overige op stuk nr. 51 voorkomende gewijzigde amendementen als verworpen kunnen worden beschouw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Maatoug c.s. (stuk nr. 38, I) tot het invoegen van onderdelen aA en b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Fractie Den Haan, Lid Omtzigt, BBB, de PVV en FVD voor dit amendement hebben gestemd en de leden van de overige fracties ertegen, zodat het is verworpen.</text:p>
              <text:p text:style-name="handelingen_al-groep_bottom"/>
            </text:section>
            <text:section text:name="al-groep_id1-2-1-14-2-2" text:style-name="handelingen_al-groep">
              <text:p text:style-name="handelingen_al">Ik stel vast dat door de verwerping van dit amendement de overige op stuk nr. 38 voorkomende amendementen als verworpen kunnen worden beschouw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Maatoug c.s. (stuk nr. 37).</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de PvdA, de PvdD, Fractie Den Haan, Lid Omtzigt en FVD voor dit amendement hebben gestemd en de leden van de overige fracties ertegen, zodat het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gewijzigde amendement-Nijboer/Maatoug (stuk nr. 48, I).</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de PvdA, de PvdD en Fractie Den Haan voor dit gewijzigde amendement hebben gestemd en de leden van de overige fracties ertegen, zodat het is verworpen.</text:p>
              <text:p text:style-name="handelingen_al-groep_bottom"/>
            </text:section>
            <text:section text:name="al-groep_id1-2-1-18-2-2" text:style-name="handelingen_al-groep">
              <text:p text:style-name="handelingen_al">Ik stel vast dat door de verwerping van dit gewijzigde amendement het andere op stuk nr. 48 voorkomende gewijzigde amendement als verworpen kan worden beschouwd.</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gewijzigde amendement-Nijboer c.s. (stuk nr. 84).</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de PvdA, de PvdD en Fractie Den Haan voor dit gewijzigde amendement hebben gestemd en de leden van de overige fracties ertegen, zodat het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amendement-Alkaya (stuk nr. 26).</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BIJ1, DENK en de PvdD voor dit amendement hebben gestemd en de leden van de overige fracties ertegen, zodat het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het amendement-Nijboer/Maatoug (stuk nr. 35, I).</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de PvdA, de PvdD, Fractie Den Haan en BBB voor dit amendement hebben gestemd en de leden van de overige fracties ertegen, zodat het is verworpen.</text:p>
              <text:p text:style-name="handelingen_al-groep_bottom"/>
            </text:section>
            <text:section text:name="al-groep_id1-2-1-24-2-2" text:style-name="handelingen_al-groep">
              <text:p text:style-name="handelingen_al">Ik stel vast dat door de verwerping van dit amendement de overige op stuk nr. 35 voorkomende amendementen als verworpen kunnen worden beschouwd.</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het amendement-Maatoug c.s. (stuk nr. 40, I) tot het invoegen van artikelen IXA, IXB en IXC.</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de PvdA, de PvdD, Lid Omtzigt en BBB voor dit amendement hebben gestemd en de leden van de overige fracties ertegen, zodat het is verworpen.</text:p>
              <text:p text:style-name="handelingen_al-groep_bottom"/>
            </text:section>
            <text:section text:name="al-groep_id1-2-1-26-2-2" text:style-name="handelingen_al-groep">
              <text:p text:style-name="handelingen_al">Ik stel vast dat door de verwerping van dit amendement het andere op stuk nr. 40 voorkomende amendement als verworpen kan worden beschouwd.</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het amendement-Alkaya (stuk nr. 25) tot het invoegen van een artikel IX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DENK, de PvdA, de PvdD, BBB, de PVV en FVD voor dit amendement hebben gestemd en de leden van de overige fracties ertegen, zodat het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het amendement-Maatoug c.s. (stuk nr. 36) tot het invoegen van een artikel IX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de PvdA, de PvdD, Fractie Den Haan, Lid Omtzigt, BBB en FVD voor dit amendement hebben gestemd en de leden van de overige fracties ertegen, zodat het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het amendement-Maatoug c.s. (stuk nr. 50) tot het invoegen van een artikel IX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de PvdA, de PvdD, Fractie Den Haan, Lid Omtzigt, JA21, BBB,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het amendement-Gündoğan/Maatoug (stuk nr. 85) tot het invoegen van een artikel XB.</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GroenLinks, BIJ1, Volt, de PvdA, de PvdD, Fractie Den Haan en de SGP voor dit amendement hebben gestemd en de leden van de overige fracties ertegen, zodat het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het amendement-Van Raan (stuk nr. 41) tot het invoegen van een artikel XB.</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BIJ1, Volt, de PvdA, de PvdD en Fractie Den Haan voor dit amendement hebben gestemd en de leden van de overige fracties ertegen, zodat het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het amendement-Van Raan (stuk nr. 42, I) tot het toevoegen van onderdelen E tot en met I.</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BIJ1, Volt, DENK, de PvdA, de PvdD, Fractie Den Haan, Lid Omtzigt, JA21 en Groep Van Haga voor dit amendement hebben gestemd en de leden van de overige fracties ertegen, zodat het is verworpen.</text:p>
              <text:p text:style-name="handelingen_al-groep_bottom"/>
            </text:section>
            <text:section text:name="al-groep_id1-2-1-38-2-2" text:style-name="handelingen_al-groep">
              <text:p text:style-name="handelingen_al">Ik stel vast dat door de verwerping van dit amendement het andere op stuk nr. 42 voorkomende amendement als verworpen kan worden beschouwd.</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het amendement-Van Raan (stuk nr. 53, I).</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BIJ1, DENK, de PvdD en BBB voor dit amendement hebben gestemd en de leden van de overige fracties ertegen, zodat het is verworpen.</text:p>
              <text:p text:style-name="handelingen_al-groep_bottom"/>
            </text:section>
            <text:section text:name="al-groep_id1-2-1-40-2-2" text:style-name="handelingen_al-groep">
              <text:p text:style-name="handelingen_al">Ik stel vast dat door de verwerping van dit amendement het andere op stuk nr. 53 voorkomende amendement als verworpen kan worden beschouwd.</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het amendement-Van Raan (stuk nr. 43) tot het invoegen van onderdelen aA en b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GroenLinks, BIJ1, Volt, DENK, de PvdA, de PvdD, Lid Omtzigt en BBB voor dit amendement hebben gestemd en de leden van de overige fracties ertegen, zodat het is verworp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het amendement-Van Raan (stuk nr. 46) tot het invoegen van onderdelen aA en b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GroenLinks, BIJ1, Volt, DENK, de PvdA, de PvdD, Fractie Den Haan, Lid Omtzigt en BBB voor dit amendement hebben gestemd en de leden van de overige fracties ertegen, zodat het is verworp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het amendement-Van Raan (stuk nr. 44) tot het toevoegen van onderdelen C en D.</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GroenLinks, BIJ1, Volt, DENK, de PvdA, de PvdD, Fractie Den Haan, D66, de ChristenUnie en het CDA voor dit amendement hebben gestemd en de leden van de overige fracties ertegen, zodat het is aangeno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het amendement-Van Raan (stuk nr. 45) tot het toevoegen van onderdelen C tot en met F.</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GroenLinks, BIJ1, Volt, DENK, de PvdA, de PvdD en Fractie Den Haan voor dit amendement hebben gestemd en de leden van de overige fracties ertegen, zodat het is verworp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het amendement-Van Raan (stuk nr. 47) tot het toevoegen van onderdelen C tot en met E.</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SP, BIJ1 en de PvdD voor dit amendement hebben gestemd en de leden van de overige fracties ertegen, zodat het is verworp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an geef ik het woord aan de heer Van Raan voor zijn stemverklaring over het wetsvoorstel. Het woord is aan de heer Van Raan van de Partij voor de Dieren. Inderdaad, kort en neutraal, niet leidend tot een debat!</text:p>
            <text:p text:style-name="handelingen_al-groep_bottom"/>
          </text:section>
          <text:p text:style-name="handelingen_tekst_bottom"/>
        </text:section>
        <text:p>⬜</text:p>
        <text:section text:name="spreekbeurt_id1-2-1-52">
          <text:p><text:span text:style-name="voorvoegsels">De heer</text:span> <text:span text:style-name="naam"><text:span text:style-name="achternaam">Van Raan</text:span></text:span> (<text:span text:style-name="politiek">PvdD</text:span>):</text:p>
          <text:section text:name="tekst_id1-2-1-52-2" text:style-name="handelingen_tekst">
            <text:section text:name="al-groep_id1-2-1-52-2-1" text:style-name="handelingen_al-groep">
              <text:p text:style-name="handelingen_al">We gaan zien of dat lukt, voorzitter!</text:p>
              <text:p text:style-name="handelingen_al-groep_bottom"/>
            </text:section>
            <text:section text:name="al-groep_id1-2-1-52-2-2" text:style-name="handelingen_al-groep">
              <text:p text:style-name="handelingen_al">Grote woorden in Glasgow, die ook heel goed met dit Belastingplan al handen en voeten hadden kunnen krijgen. Dan had onze belastingwetgeving nu al daadwerkelijk in lijn met de 1,5 gradendoelstelling kunnen worden gebracht. Dat is niet gebeurd en ook zijn onze reparatievoorstellen, op één na waarvoor dank, niet gehonoreerd. Dit Belastingplan laat dus veel te veel na om de fiscale vergroening door te zetten. Om deze reden zullen wij tegen dit pakket stemmen.</text:p>
              <text:p text:style-name="handelingen_al-groep_bottom"/>
            </text:section>
            <text:section text:name="al-groep_id1-2-1-52-2-3" text:style-name="handelingen_al-groep">
              <text:p text:style-name="handelingen_al">Dank u wel.</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Een keurige stemverklaring. Dank daarvoor!</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het wetsvoorstel, zoals op onderdelen gewijzigd door de aanneming van het amendement-Van Raan (stuk nr. 44).</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de SP, GroenLinks, BIJ1, Volt, DENK, de PvdA, Fractie Den Haan, D66, de ChristenUnie, de VVD, de SGP, Lid Omtzigt, het CDA, JA21, BBB, de PVV, FVD en Groep Van Haga voor dit wetsvoorstel hebben gestemd en de leden van de fractie van de Pvd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1-9</meta:user-defined>
    <meta:user-defined meta:name="DC.title">Stemmingen Pakket Belastingplan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2-23</meta:user-defined>
    <meta:user-defined meta:name="DCTERMS.W3CDTF/DCTERMS.issued">2021-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7</meta:user-defined>
    <meta:user-defined meta:name="OVERHEIDop.behandeldDossier">35927;18</meta:user-defined>
    <meta:user-defined meta:name="OVERHEIDop.behandeldDossier">35927;25</meta:user-defined>
    <meta:user-defined meta:name="OVERHEIDop.behandeldDossier">35927;26</meta:user-defined>
    <meta:user-defined meta:name="OVERHEIDop.behandeldDossier">35927;28</meta:user-defined>
    <meta:user-defined meta:name="OVERHEIDop.behandeldDossier">35927;31</meta:user-defined>
    <meta:user-defined meta:name="OVERHEIDop.behandeldDossier">35927;35</meta:user-defined>
    <meta:user-defined meta:name="OVERHEIDop.behandeldDossier">35927;36</meta:user-defined>
    <meta:user-defined meta:name="OVERHEIDop.behandeldDossier">35927;37</meta:user-defined>
    <meta:user-defined meta:name="OVERHEIDop.behandeldDossier">35927;38</meta:user-defined>
    <meta:user-defined meta:name="OVERHEIDop.behandeldDossier">35927;40</meta:user-defined>
    <meta:user-defined meta:name="OVERHEIDop.behandeldDossier">35927;41</meta:user-defined>
    <meta:user-defined meta:name="OVERHEIDop.behandeldDossier">35927;42</meta:user-defined>
    <meta:user-defined meta:name="OVERHEIDop.behandeldDossier">35927;43</meta:user-defined>
    <meta:user-defined meta:name="OVERHEIDop.behandeldDossier">35927;44</meta:user-defined>
    <meta:user-defined meta:name="OVERHEIDop.behandeldDossier">35927;45</meta:user-defined>
    <meta:user-defined meta:name="OVERHEIDop.behandeldDossier">35927;46</meta:user-defined>
    <meta:user-defined meta:name="OVERHEIDop.behandeldDossier">35927;47</meta:user-defined>
    <meta:user-defined meta:name="OVERHEIDop.behandeldDossier">35927;48</meta:user-defined>
    <meta:user-defined meta:name="OVERHEIDop.behandeldDossier">35927;50</meta:user-defined>
    <meta:user-defined meta:name="OVERHEIDop.behandeldDossier">35927;51</meta:user-defined>
    <meta:user-defined meta:name="OVERHEIDop.behandeldDossier">35927;53</meta:user-defined>
    <meta:user-defined meta:name="OVERHEIDop.behandeldDossier">35927;84</meta:user-defined>
    <meta:user-defined meta:name="OVERHEIDop.behandeldDossier">35927;85</meta:user-defined>
    <meta:user-defined meta:name="OVERHEID.TaxonomieBeleidsagenda/OVERHEID.category">Financiën | Belasting</meta:user-defined>
    <meta:user-defined meta:name="DCTERMS.W3CDTF/OVERHEIDop.datumVergadering">2021-11-11</meta:user-defined>
    <meta:user-defined meta:name="OVERHEIDop.handelingenItemNummer">9</meta:user-defined>
    <meta:user-defined meta:name="OVERHEIDop.publicationIssue">21</meta:user-defined>
    <meta:user-defined meta:name="OVERHEIDop.publicationName">Handelingen</meta:user-defined>
    <meta:user-defined meta:name="OVERHEIDop.vergaderjaar">2021-2022</meta:user-defined>
    <meta:user-defined meta:name="OVERHEIDop.versieInformatie"/>
  </office:meta>
</office:document-meta>
</file>