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 (stemmingen)</text:p>
        <text:section text:name="onderwerp_id1-2-1-3" text:style-name="onderwerp">
          <text:p text:style-name="handelingen_al"/>
        </text:section>
        <text:section text:name="tekst_id1-2-1-4" text:style-name="handelingen_tekst">
          <text:section text:name="al-groep_id1-2-1-4-1" text:style-name="handelingen_al-groep">
            <text:p text:style-name="handelingen_al">
            <text:span text:style-name="nadrukvet">Voorzitter: Bergkamp</text:span> </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Ik geef als eerste het woord aan de heer Omtzigt.</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Omtzigt</text:span></text:span> (<text:span text:style-name="politiek">Lid Omtzigt</text:span>):</text:p>
          <text:section text:name="tekst_id1-2-1-6-2" text:style-name="handelingen_tekst">
            <text:section text:name="al-groep_id1-2-1-6-2-1" text:style-name="handelingen_al-groep">
              <text:p text:style-name="handelingen_al">Voorzitter. Ik zou graag de motie op stuk nr. 81 (35927) over voor belasting- en toeslagenzaken geen gebruik meer maken van de huidige landsadvocaat, Pels Rijcken, willen aanhouden. Ik had beloofd een korte wijziging door te voeren maar dat is niet gelukt. Dus dat zal ik later doen en dan zal ik de motie dinsdag in stemming laten bren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ké, dank u we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En de regering zei dat ze een brief zou sturen over de motie op stuk nr. 79, maar die heb ik niet gezien. Die motie handhaaf ik dus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Ja. Helder, dank u wel, meneer Omtzigt.</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Op verzoek van de heer Omtzigt stel ik voor zijn motie (35927, nr. 81) aan te houden.</text:p>
            <text:p text:style-name="handelingen_al-groep_bottom"/>
          </text:section>
          <text:section text:name="al-groep_id1-2-1-10-2" text:style-name="handelingen_al-groep">
            <text:p text:style-name="handelingen_al">Daartoe wordt besloten.</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heer Hammelburg van D66.</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Hammelburg</text:span></text:span> (<text:span text:style-name="politiek">D66</text:span>):</text:p>
          <text:section text:name="tekst_id1-2-1-12-2" text:style-name="handelingen_tekst">
            <text:section text:name="al-groep_id1-2-1-12-2-1" text:style-name="handelingen_al-groep">
              <text:p text:style-name="handelingen_al">Voorzitter, die brief is, zij het wat laat, wel binnengekomen, en er staat een bepaalde uitleg in over die motie. Dus misschien is het goed dat de heer Omtzigt die brief nog even tot zich neem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neer Omtzigt, wilt u de motie dan aanhouden? Nee? Dan gaan we starten met de stemmingen onder punt 1 van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7;81</meta:user-defined>
    <meta:user-defined meta:name="DCTERMS.W3CDTF/OVERHEIDop.datumVergadering">2021-11-11</meta:user-defined>
    <meta:user-defined meta:name="OVERHEIDop.handelingenItemNummer">8</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