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Sociale Zaken en Werkgelegenheid (XV) voor het jaar 2021 (Derde incidentele suppletoire begroting inzake het steun- en herstelpakket vanaf het vierde kwartaal van 2021) (35902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1-3</meta:user-defined>
    <meta:user-defined meta:name="DC.title">Behandeling van het wetsvoorstel Wijziging van de begrotingsstaat van het Ministerie van Sociale Zaken en Werkgelegenheid (XV) voor het jaar 2021 (Derde incidentele suppletoire begroting inzake het steun- en herstelpakket vanaf het vierde kwartaal van 2021) (3590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2-23</meta:user-defined>
    <meta:user-defined meta:name="DCTERMS.W3CDTF/DCTERMS.issued">2021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02</meta:user-defined>
    <meta:user-defined meta:name="DCTERMS.W3CDTF/OVERHEIDop.datumVergadering">2021-11-11</meta:user-defined>
    <meta:user-defined meta:name="OVERHEIDop.handelingenItemNummer">3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