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insdag 16 november aanstaande ook te stemmen ov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wetsvoorstel 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 (35811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p verzoek van de fractie van de VVD benoem ik in de vaste commissie voor Financiën het lid Paul tot lid in plaats van het lid El Yassini.</text:p>
              <text:p text:style-name="handelingen_al-groep_bottom"/>
            </text:section>
            <text:section text:name="al-groep_id1-2-1-6-2-2" text:style-name="handelingen_al-groep">
              <text:p text:style-name="handelingen_al">Ik deel mee dat de volgende aangehouden motie is vervallen: 27925, nr. 796.</text:p>
              <text:p text:style-name="handelingen_al-groep_bottom"/>
            </text:section>
            <text:section text:name="al-groep_id1-2-1-6-2-3" text:style-name="handelingen_al-groep">
              <text:p text:style-name="handelingen_al">Dank voor uw aandacht. Ik schors de vergadering voor een enkel moment en dan gaan we weer verder met het volgende debat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1-1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12-23</meta:user-defined>
    <meta:user-defined meta:name="DCTERMS.W3CDTF/DCTERMS.issued">2021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1</meta:user-defined>
    <meta:user-defined meta:name="OVERHEIDop.handelingenItemNummer">19</meta:user-defined>
    <meta:user-defined meta:name="OVERHEIDop.publicationIssue">2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