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Mes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s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Boswijk/Grinwis over het alternatieve plan van de sector een volwaardige plek geven in het definitieve zevende actieprogramma Nitraatrichtlijn (<text:a xlink:href="kst-33037-429" xlink:type="simple">33037</text:a>, nr. <text:a xlink:href="kst-33037-429" xlink:type="simple">429</text:a>, was nr. 406);</text:p>
              </text:list-item>
              <text:list-item text:style-override="id1-2-1-3-3-1-2">
                <text:number>-</text:number>
                <text:p text:style-name="handelingen_al">de motie-Boswijk/Grinwis over een permanente commissie met ingang van 2022 die weersomstandigheden en gewasontwikkeling monitort (<text:a xlink:href="kst-33037-407" xlink:type="simple">33037</text:a>, nr. <text:a xlink:href="kst-33037-407" xlink:type="simple">407</text:a>);</text:p>
              </text:list-item>
              <text:list-item text:style-override="id1-2-1-3-3-1-3">
                <text:number>-</text:number>
                <text:p text:style-name="handelingen_al">de motie-Van der Plas/Van Haga over de definitie van "mest verwerken" zodanig aanpassen dat deze aansluit bij de praktijk (<text:a xlink:href="kst-33037-408" xlink:type="simple">33037</text:a>, nr. <text:a xlink:href="kst-33037-408" xlink:type="simple">408</text:a>);</text:p>
              </text:list-item>
              <text:list-item text:style-override="id1-2-1-3-3-1-4">
                <text:number>-</text:number>
                <text:p text:style-name="handelingen_al">de motie-Van der Plas/Van Haga over onderzoeken hoe aan mestverwerkingsinstallaties vvo’s kunnen worden toegekend (<text:a xlink:href="kst-33037-409" xlink:type="simple">33037</text:a>, nr. <text:a xlink:href="kst-33037-409" xlink:type="simple">409</text:a>);</text:p>
              </text:list-item>
              <text:list-item text:style-override="id1-2-1-3-3-1-5">
                <text:number>-</text:number>
                <text:p text:style-name="handelingen_al">de motie-Van der Plas/Van Haga over het belang van het effect op het toekomstperspectief voor jonge boeren meenemen in de overweging over het alternatief van de sector (<text:a xlink:href="kst-33037-410" xlink:type="simple">33037</text:a>, nr. <text:a xlink:href="kst-33037-410" xlink:type="simple">410</text:a>);</text:p>
              </text:list-item>
              <text:list-item text:style-override="id1-2-1-3-3-1-6">
                <text:number>-</text:number>
                <text:p text:style-name="handelingen_al">de motie-Van der Plas/Van Haga over een tijdelijke ontheffing voor de extra verplichtingen voor deelnemers aan DAW-projecten (<text:a xlink:href="kst-33037-411" xlink:type="simple">33037</text:a>, nr. <text:a xlink:href="kst-33037-411" xlink:type="simple">411</text:a>);</text:p>
              </text:list-item>
              <text:list-item text:style-override="id1-2-1-3-3-1-7">
                <text:number>-</text:number>
                <text:p text:style-name="handelingen_al">de motie-Edgar Mulder over het mestbeleid niet nog verder verzwaren (<text:a xlink:href="kst-33037-412" xlink:type="simple">33037</text:a>, nr. <text:a xlink:href="kst-33037-412" xlink:type="simple">412</text:a>);</text:p>
              </text:list-item>
              <text:list-item text:style-override="id1-2-1-3-3-1-8">
                <text:number>-</text:number>
                <text:p text:style-name="handelingen_al">de motie-Bisschop c.s. over niet generiek verplichten van de maatregel om op zand- en lössgrond voor 1 oktober een vanggewas in te zaaien dan wel te kiezen voor wintergraan als hoofdteelt (<text:a xlink:href="kst-33037-413" xlink:type="simple">33037</text:a>, nr. <text:a xlink:href="kst-33037-413" xlink:type="simple">413</text:a>);</text:p>
              </text:list-item>
              <text:list-item text:style-override="id1-2-1-3-3-1-9">
                <text:number>-</text:number>
                <text:p text:style-name="handelingen_al">de motie-Bisschop c.s. over de voorgestelde eis van minimaal 60% tot 70% rustgewassen en 50% permanent grasland bij graasdierbedrijven (<text:a xlink:href="kst-33037-414" xlink:type="simple">33037</text:a>, nr. <text:a xlink:href="kst-33037-414" xlink:type="simple">414</text:a>);</text:p>
              </text:list-item>
              <text:list-item text:style-override="id1-2-1-3-3-1-10">
                <text:number>-</text:number>
                <text:p text:style-name="handelingen_al">de motie-Bisschop c.s. over in het actieprogramma ten minste opnemen dat maatregelen zo veel mogelijk gericht worden op gebieden waar serieuze waterkwaliteitsproblemen zijn (<text:a xlink:href="kst-33037-415" xlink:type="simple">33037</text:a>, nr. <text:a xlink:href="kst-33037-415" xlink:type="simple">415</text:a>);</text:p>
              </text:list-item>
              <text:list-item text:style-override="id1-2-1-3-3-1-11">
                <text:number>-</text:number>
                <text:p text:style-name="handelingen_al">de motie-Bisschop c.s. over waterschappen de mogelijkheid geven teeltvrije zones in te voeren waar dat echt nodig en effectief is (<text:a xlink:href="kst-33037-416" xlink:type="simple">33037</text:a>, nr. <text:a xlink:href="kst-33037-416" xlink:type="simple">416</text:a>);</text:p>
              </text:list-item>
              <text:list-item text:style-override="id1-2-1-3-3-1-12">
                <text:number>-</text:number>
                <text:p text:style-name="handelingen_al">de motie-Grinwis/Boswijk over klei- en veengronden uitzonderen van de verplichte rotatie met rustgewassen (<text:a xlink:href="kst-33037-417" xlink:type="simple">33037</text:a>, nr. <text:a xlink:href="kst-33037-417" xlink:type="simple">417</text:a>);</text:p>
              </text:list-item>
              <text:list-item text:style-override="id1-2-1-3-3-1-13">
                <text:number>-</text:number>
                <text:p text:style-name="handelingen_al">de motie-Grinwis c.s. over het schrappen van de stikstofgebruiksnorm nog eens tegen het licht houden (<text:a xlink:href="kst-33037-418" xlink:type="simple">33037</text:a>, nr. <text:a xlink:href="kst-33037-418" xlink:type="simple">418</text:a>);</text:p>
              </text:list-item>
              <text:list-item text:style-override="id1-2-1-3-3-1-14">
                <text:number>-</text:number>
                <text:p text:style-name="handelingen_al">de motie-Grinwis/Van Campen over de definitie van "winterteelten" (<text:a xlink:href="kst-33037-419" xlink:type="simple">33037</text:a>, nr. <text:a xlink:href="kst-33037-419" xlink:type="simple">419</text:a>);</text:p>
              </text:list-item>
              <text:list-item text:style-override="id1-2-1-3-3-1-15">
                <text:number>-</text:number>
                <text:p text:style-name="handelingen_al">de motie-Vestering over de aanvraag voor derogatie op de Nitraatrichtlijn intrekken (<text:a xlink:href="kst-33037-420" xlink:type="simple">33037</text:a>, nr. <text:a xlink:href="kst-33037-420" xlink:type="simple">420</text:a>);</text:p>
              </text:list-item>
              <text:list-item text:style-override="id1-2-1-3-3-1-16">
                <text:number>-</text:number>
                <text:p text:style-name="handelingen_al">de motie-Vestering over de bemestingsnormen voor dierlijke mest en kunstmest aanscherpen (<text:a xlink:href="kst-33037-421" xlink:type="simple">33037</text:a>, nr. <text:a xlink:href="kst-33037-421" xlink:type="simple">421</text:a>);</text:p>
              </text:list-item>
              <text:list-item text:style-override="id1-2-1-3-3-1-17">
                <text:number>-</text:number>
                <text:p text:style-name="handelingen_al">de motie-Van Campen/Boswijk over borgen dat bufferstroken alleen worden voorgeschreven in gebieden waar de effectiviteit hiervan aangetoond en noodzakelijk is (<text:a xlink:href="kst-33037-422" xlink:type="simple">33037</text:a>, nr. <text:a xlink:href="kst-33037-422" xlink:type="simple">422</text:a>);</text:p>
              </text:list-item>
              <text:list-item text:style-override="id1-2-1-3-3-1-18">
                <text:number>-</text:number>
                <text:p text:style-name="handelingen_al">de motie-Van Campen c.s. over zo veel mogelijk ruimte geven voor invoering van een geborgde maatwerkaanpak (<text:a xlink:href="kst-33037-423" xlink:type="simple">33037</text:a>, nr. <text:a xlink:href="kst-33037-423" xlink:type="simple">423</text:a>);</text:p>
              </text:list-item>
              <text:list-item text:style-override="id1-2-1-3-3-1-19">
                <text:number>-</text:number>
                <text:p text:style-name="handelingen_al">de motie-Thijssen/Bromet over uitspreken dat het zevende actieprogramma Nitraatrichtlijn moet leiden tot het halen van de doelen van de Kaderrichtlijn Water in 2027 (<text:a xlink:href="kst-33037-424" xlink:type="simple">33037</text:a>, nr. <text:a xlink:href="kst-33037-424" xlink:type="simple">424</text:a>);</text:p>
              </text:list-item>
              <text:list-item text:style-override="id1-2-1-3-3-1-20">
                <text:number>-</text:number>
                <text:p text:style-name="handelingen_al">de motie-Thijssen/Bromet over de regelgeving zo inrichten dat het dempen van sloten niet leidt tot afname van het natuurlijk beheerde areaal, meer bemesting of afname van het aantal kilometers oever (<text:a xlink:href="kst-33037-425" xlink:type="simple">33037</text:a>, nr. <text:a xlink:href="kst-33037-425" xlink:type="simple">425</text:a>);</text:p>
              </text:list-item>
              <text:list-item text:style-override="id1-2-1-3-3-1-21">
                <text:number>-</text:number>
                <text:p text:style-name="handelingen_al">de motie-Van Haga/Van der Plas over de mestexport bevorderen (<text:a xlink:href="kst-33037-426" xlink:type="simple">33037</text:a>, nr. <text:a xlink:href="kst-33037-426" xlink:type="simple">426</text:a>);</text:p>
              </text:list-item>
              <text:list-item text:style-override="id1-2-1-3-3-1-22">
                <text:number>-</text:number>
                <text:p text:style-name="handelingen_al">de motie-Van Haga/Van der Plas over een economische impactanalyse van de gevolgen van de maatregelen in het zevende actieprogramma Nitraatrichtlijn voor loonwerkers (<text:a xlink:href="kst-33037-428" xlink:type="simple">33037</text:a>, nr. <text:a xlink:href="kst-33037-428" xlink:type="simple">4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Thijssen stel ik voor zijn motie (33037, nr. 42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oswijk/Grinwis (<text:a xlink:href="kst-33037-429" xlink:type="simple">33037</text:a>, nr. <text:a xlink:href="kst-33037-429" xlink:type="simple">429</text:a>, was nr. 40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Fractie Den Haan, D66, de ChristenUnie, de VVD, de SGP, Lid Omtzigt,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swijk/Grinwis (<text:a xlink:href="kst-33037-407" xlink:type="simple">33037</text:a>, nr. <text:a xlink:href="kst-33037-407" xlink:type="simple">40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Volt, DENK,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Plas/Van Haga (<text:a xlink:href="kst-33037-408" xlink:type="simple">33037</text:a>, nr. <text:a xlink:href="kst-33037-408" xlink:type="simple">40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Van Haga (<text:a xlink:href="kst-33037-409" xlink:type="simple">33037</text:a>, nr. <text:a xlink:href="kst-33037-409" xlink:type="simple">40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Fractie Den Haan,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Van Haga (<text:a xlink:href="kst-33037-410" xlink:type="simple">33037</text:a>, nr. <text:a xlink:href="kst-33037-410" xlink:type="simple">41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Van Haga (<text:a xlink:href="kst-33037-411" xlink:type="simple">33037</text:a>, nr. <text:a xlink:href="kst-33037-411" xlink:type="simple">41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NK,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dgar Mulder (<text:a xlink:href="kst-33037-412" xlink:type="simple">33037</text:a>, nr. <text:a xlink:href="kst-33037-412" xlink:type="simple">41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isschop c.s. (<text:a xlink:href="kst-33037-413" xlink:type="simple">33037</text:a>, nr. <text:a xlink:href="kst-33037-413" xlink:type="simple">41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Simons van BIJ1.</text:p>
            <text:p text:style-name="handelingen_al-groep_bottom"/>
          </text:section>
          <text:p text:style-name="handelingen_tekst_bottom"/>
        </text:section>
        <text:section text:name="spreekbeurt_id1-2-1-23">
          <text:p><text:span text:style-name="voorvoegsels">Mevrouw</text:span> <text:span text:style-name="naam"><text:span text:style-name="achternaam">Simons</text:span></text:span> (<text:span text:style-name="politiek">BIJ1</text:span>):</text:p>
          <text:section text:name="tekst_id1-2-1-23-2" text:style-name="handelingen_tekst">
            <text:section text:name="al-groep_id1-2-1-23-2-1" text:style-name="handelingen_al-groep">
              <text:p text:style-name="handelingen_al">Dank u voorzitter. Ik was net als de heer Omtzigt even niet aan het opletten en wil heel even terugspringen naar de stemming onder 10, over de aangehouden motie ingediend bij de derde termijn van de Algemene Financiële Beschouwingen. Daar wordt BIJ1 geacht te hebben voorgestem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isschop c.s. (<text:a xlink:href="kst-33037-414" xlink:type="simple">33037</text:a>, nr. <text:a xlink:href="kst-33037-414" xlink:type="simple">41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isschop c.s. (<text:a xlink:href="kst-33037-415" xlink:type="simple">33037</text:a>, nr. <text:a xlink:href="kst-33037-415" xlink:type="simple">41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isschop c.s. (<text:a xlink:href="kst-33037-416" xlink:type="simple">33037</text:a>, nr. <text:a xlink:href="kst-33037-416" xlink:type="simple">41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Grinwis/Boswijk (<text:a xlink:href="kst-33037-417" xlink:type="simple">33037</text:a>, nr. <text:a xlink:href="kst-33037-417" xlink:type="simple">41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Grinwis c.s. (<text:a xlink:href="kst-33037-418" xlink:type="simple">33037</text:a>, nr. <text:a xlink:href="kst-33037-418" xlink:type="simple">41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NK,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Grinwis/Van Campen (<text:a xlink:href="kst-33037-419" xlink:type="simple">33037</text:a>, nr. <text:a xlink:href="kst-33037-419" xlink:type="simple">41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Volt, DENK,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estering (<text:a xlink:href="kst-33037-420" xlink:type="simple">33037</text:a>, nr. <text:a xlink:href="kst-33037-420" xlink:type="simple">42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estering (<text:a xlink:href="kst-33037-421" xlink:type="simple">33037</text:a>, nr. <text:a xlink:href="kst-33037-421" xlink:type="simple">421</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BIJ1, Volt,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Campen/Boswijk (<text:a xlink:href="kst-33037-422" xlink:type="simple">33037</text:a>, nr. <text:a xlink:href="kst-33037-422" xlink:type="simple">422</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NK,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Campen c.s. (<text:a xlink:href="kst-33037-423" xlink:type="simple">33037</text:a>, nr. <text:a xlink:href="kst-33037-423" xlink:type="simple">423</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NK, Fractie Den Haan, D66, de ChristenUnie, de VVD,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Thijssen/Bromet (<text:a xlink:href="kst-33037-424" xlink:type="simple">33037</text:a>, nr. <text:a xlink:href="kst-33037-424" xlink:type="simple">424</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Fractie Den Ha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Haga/Van der Plas (<text:a xlink:href="kst-33037-426" xlink:type="simple">33037</text:a>, nr. <text:a xlink:href="kst-33037-426" xlink:type="simple">426</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Haga/Van der Plas (<text:a xlink:href="kst-33037-428" xlink:type="simple">33037</text:a>, nr. <text:a xlink:href="kst-33037-428" xlink:type="simple">428</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k dank u wel. Daarmee zijn we aan het einde gekomen van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7</meta:user-defined>
    <meta:user-defined meta:name="DC.title">Stemmingen moties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407</meta:user-defined>
    <meta:user-defined meta:name="OVERHEIDop.behandeldDossier">33037;408</meta:user-defined>
    <meta:user-defined meta:name="OVERHEIDop.behandeldDossier">33037;409</meta:user-defined>
    <meta:user-defined meta:name="OVERHEIDop.behandeldDossier">33037;410</meta:user-defined>
    <meta:user-defined meta:name="OVERHEIDop.behandeldDossier">33037;411</meta:user-defined>
    <meta:user-defined meta:name="OVERHEIDop.behandeldDossier">33037;412</meta:user-defined>
    <meta:user-defined meta:name="OVERHEIDop.behandeldDossier">33037;413</meta:user-defined>
    <meta:user-defined meta:name="OVERHEIDop.behandeldDossier">33037;414</meta:user-defined>
    <meta:user-defined meta:name="OVERHEIDop.behandeldDossier">33037;415</meta:user-defined>
    <meta:user-defined meta:name="OVERHEIDop.behandeldDossier">33037;416</meta:user-defined>
    <meta:user-defined meta:name="OVERHEIDop.behandeldDossier">33037;417</meta:user-defined>
    <meta:user-defined meta:name="OVERHEIDop.behandeldDossier">33037;418</meta:user-defined>
    <meta:user-defined meta:name="OVERHEIDop.behandeldDossier">33037;419</meta:user-defined>
    <meta:user-defined meta:name="OVERHEIDop.behandeldDossier">33037;420</meta:user-defined>
    <meta:user-defined meta:name="OVERHEIDop.behandeldDossier">33037;421</meta:user-defined>
    <meta:user-defined meta:name="OVERHEIDop.behandeldDossier">33037;422</meta:user-defined>
    <meta:user-defined meta:name="OVERHEIDop.behandeldDossier">33037;423</meta:user-defined>
    <meta:user-defined meta:name="OVERHEIDop.behandeldDossier">33037;424</meta:user-defined>
    <meta:user-defined meta:name="OVERHEIDop.behandeldDossier">33037;425</meta:user-defined>
    <meta:user-defined meta:name="OVERHEIDop.behandeldDossier">33037;426</meta:user-defined>
    <meta:user-defined meta:name="OVERHEIDop.behandeldDossier">33037;428</meta:user-defined>
    <meta:user-defined meta:name="OVERHEIDop.behandeldDossier">33037;429</meta:user-defined>
    <meta:user-defined meta:name="OVERHEIDop.behandeldDossier">33037;425</meta:user-defined>
    <meta:user-defined meta:name="OVERHEID.TaxonomieBeleidsagenda/OVERHEID.category">Natuur en milieu | Organisatie en beleid</meta:user-defined>
    <meta:user-defined meta:name="DCTERMS.W3CDTF/OVERHEIDop.datumVergadering">2021-11-11</meta:user-defined>
    <meta:user-defined meta:name="OVERHEIDop.handelingenItemNummer">17</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