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Van der Lee over aanvullende maatregelen voor koopkrachtverbetering voor huurders in slecht geïsoleerde woningen (<text:a xlink:href="kst-35925-130" xlink:type="simple">35925</text:a>, nr. <text:a xlink:href="kst-35925-130" xlink:type="simple">1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Van der Lee (<text:a xlink:href="kst-35925-130" xlink:type="simple">35925</text:a>, nr. <text:a xlink:href="kst-35925-130" xlink:type="simple">13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6</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130</meta:user-defined>
    <meta:user-defined meta:name="OVERHEID.TaxonomieBeleidsagenda/OVERHEID.category">Financiën | Begroting</meta:user-defined>
    <meta:user-defined meta:name="DCTERMS.W3CDTF/OVERHEIDop.datumVergadering">2021-11-11</meta:user-defined>
    <meta:user-defined meta:name="OVERHEIDop.handelingenItemNummer">16</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