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Pakket Belastingplan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vermindering afdracht loonbelasting en premie voor de volksverzekeringen en de Wet inkomstenbelasting 2001 tot intrekking van de Baangerelateerde Investeringskorting (</text:span><text:a xlink:href="dossier/35873" xlink:type="simple"><text:span text:style-name="nadrukvet">3587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 wilt u een brief over, meneer Omtzigt?</text:p>
            <text:p text:style-name="handelingen_al-groep_bottom"/>
          </text:section>
          <text:p text:style-name="handelingen_tekst_bottom"/>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Nee, ik probeer drie dingen tegelijk te doen en ik faal hopeloos. Ik probeerde de brief te lezen die de heer Hammelburg aanduidde, en ik weet dus niet of het onder het Belastingplan goed is opgenomen dat ik ook voor 44, tegen 45 en voor 46 gestemd heb. Ze zijn met royale meerderheden verworpen of aangenomen, maar ik hoop dat het goed in de Handelingen kom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ij zullen dit in de Handelingen opne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Het lukt mij niet om op dit moment tegelijkertijd dit en de mest bij te houden. Ik probeer het wel, maar het lukt niet zo.</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komt volgens mij eigenlijk door meneer Hammelburg, die ook nog vroeg om een brief te lez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15</meta:user-defined>
    <meta:user-defined meta:name="DC.title">Stemmingen Pakket Belastingpla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3</meta:user-defined>
    <meta:user-defined meta:name="OVERHEID.TaxonomieBeleidsagenda/OVERHEID.category">Financiën | Belasting</meta:user-defined>
    <meta:user-defined meta:name="DCTERMS.W3CDTF/OVERHEIDop.datumVergadering">2021-11-11</meta:user-defined>
    <meta:user-defined meta:name="OVERHEIDop.handelingenItemNummer">15</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