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Pakket Belastingpla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op de vennootschapsbelasting 1969 met het oog op het tegengaan van enkele mismatches die ontstaan bij de toepassing van het zakelijkheidsbeginsel in de vennootschapsbelasting (Wet tegengaan mismatches bij toepassing zakelijkheidsbeginsel) (</text:span><text:a xlink:href="dossier/35933" xlink:type="simple"><text:span text:style-name="nadrukvet">359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Maatoug c.s.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Lid Omtzigt,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Maatoug c.s. (stuk nr. 1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Lid Omtzigt, JA21,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Maatoug c.s. (stuk nr. 11).</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66, de ChristenUnie, de VVD, de SGP, Lid Omtzigt, het CDA, JA21, BBB, FVD en Groep Van Haga voor dit amendement hebben gestemd en de leden van de fractie van de PVV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Maatoug c.s. (stuk nr. 7).</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Lid Omtzigt en BBB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wetsvoorstel, zoals op onderdelen gewijzigd door de aanneming van het amendement-Maatoug c.s. (stuk nr. 1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14</meta:user-defined>
    <meta:user-defined meta:name="DC.title">Stemmingen Pakket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3</meta:user-defined>
    <meta:user-defined meta:name="OVERHEIDop.behandeldDossier">35933;7</meta:user-defined>
    <meta:user-defined meta:name="OVERHEIDop.behandeldDossier">35933;8</meta:user-defined>
    <meta:user-defined meta:name="OVERHEIDop.behandeldDossier">35933;10</meta:user-defined>
    <meta:user-defined meta:name="OVERHEIDop.behandeldDossier">35933;11</meta:user-defined>
    <meta:user-defined meta:name="OVERHEID.TaxonomieBeleidsagenda/OVERHEID.category">Financiën | Belasting</meta:user-defined>
    <meta:user-defined meta:name="DCTERMS.W3CDTF/OVERHEIDop.datumVergadering">2021-11-11</meta:user-defined>
    <meta:user-defined meta:name="OVERHEIDop.handelingenItemNummer">14</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