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Pakket Belastingplan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maatregelen woningmarkt 2014 II (verlaging tarief verhuurderheffing en maandelijkse wijziging bedragen heffingsverminderingen) (</text:span><text:a xlink:href="dossier/35932" xlink:type="simple"><text:span text:style-name="nadrukvet">3593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Beckerman/Alkaya (stuk nr. 12,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Lid Omtzigt, JA21, BBB, de PVV en FVD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het andere op stuk nr. 12 voorkomende gewijzig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nader gewijzigde amendement-Nijboer c.s. (stuk nr. 13) tot het invoegen van een onderdeel 0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SGP, Lid Omtzigt, de PVV en FVD voor dit nader gewijzigde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13</meta:user-defined>
    <meta:user-defined meta:name="DC.title">Stemmingen Pakket Belastingpla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2</meta:user-defined>
    <meta:user-defined meta:name="OVERHEIDop.behandeldDossier">35932;12</meta:user-defined>
    <meta:user-defined meta:name="OVERHEIDop.behandeldDossier">35932;13</meta:user-defined>
    <meta:user-defined meta:name="OVERHEID.TaxonomieBeleidsagenda/OVERHEID.category">Financiën | Belasting</meta:user-defined>
    <meta:user-defined meta:name="DCTERMS.W3CDTF/OVERHEIDop.datumVergadering">2021-11-11</meta:user-defined>
    <meta:user-defined meta:name="OVERHEIDop.handelingenItemNummer">13</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