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Pakket Belastingpla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text:span><text:a xlink:href="dossier/35931" xlink:type="simple"><text:span text:style-name="nadrukvet">3593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Idsinga (stuk nr. 6)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Idsinga (stuk nr. 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de PvdD, Fractie Den Haan, D66, de VVD, de SGP, Lid Omtzigt, het CDA, JA21, BBB, de PVV, FVD en Groep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het gewijzigde amendement-Idsinga (stuk nr. 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Lid Omtzigt, het CDA, JA21, BBB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2</meta:user-defined>
    <meta:user-defined meta:name="DC.title">Stemmingen Pakket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1</meta:user-defined>
    <meta:user-defined meta:name="OVERHEID.TaxonomieBeleidsagenda/OVERHEID.category">Financiën | Belasting</meta:user-defined>
    <meta:user-defined meta:name="DCTERMS.W3CDTF/OVERHEIDop.datumVergadering">2021-11-11</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