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Pakket Belastingplan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pakket Belastingplan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Kops over het afschaffen van de ODE en de SDE++ (<text:a xlink:href="kst-35927-54" xlink:type="simple">35927</text:a>, nr. <text:a xlink:href="kst-35927-54" xlink:type="simple">54</text:a>);</text:p>
              </text:list-item>
              <text:list-item text:style-override="id1-2-1-3-3-1-2">
                <text:number>-</text:number>
                <text:p text:style-name="handelingen_al">de motie-Edgar Mulder/Wilders over het verlagen van accijnzen op benzine met €0,30 per liter (<text:a xlink:href="kst-35927-55" xlink:type="simple">35927</text:a>, nr. <text:a xlink:href="kst-35927-55" xlink:type="simple">55</text:a>);</text:p>
              </text:list-item>
              <text:list-item text:style-override="id1-2-1-3-3-1-3">
                <text:number>-</text:number>
                <text:p text:style-name="handelingen_al">de motie-Edgar Mulder over stoppen met subsidie voor elektrische voertuigen (<text:a xlink:href="kst-35927-56" xlink:type="simple">35927</text:a>, nr. <text:a xlink:href="kst-35927-56" xlink:type="simple">56</text:a>);</text:p>
              </text:list-item>
              <text:list-item text:style-override="id1-2-1-3-3-1-4">
                <text:number>-</text:number>
                <text:p text:style-name="handelingen_al">de motie-Edgar Mulder over het afschaffen van de 30%-regeling voor expats (<text:a xlink:href="kst-35927-57" xlink:type="simple">35927</text:a>, nr. <text:a xlink:href="kst-35927-57" xlink:type="simple">57</text:a>);</text:p>
              </text:list-item>
              <text:list-item text:style-override="id1-2-1-3-3-1-5">
                <text:number>-</text:number>
                <text:p text:style-name="handelingen_al">de motie-Beckerman over een onderzoek naar verlaging van de basishuur (<text:a xlink:href="kst-35927-58" xlink:type="simple">35927</text:a>, nr. <text:a xlink:href="kst-35927-58" xlink:type="simple">58</text:a>);</text:p>
              </text:list-item>
              <text:list-item text:style-override="id1-2-1-3-3-1-6">
                <text:number>-</text:number>
                <text:p text:style-name="handelingen_al">de motie-Beckerman over de huren in de komende kabinetsperiode bevriezen (<text:a xlink:href="kst-35927-59" xlink:type="simple">35927</text:a>, nr. <text:a xlink:href="kst-35927-59" xlink:type="simple">59</text:a>);</text:p>
              </text:list-item>
              <text:list-item text:style-override="id1-2-1-3-3-1-7">
                <text:number>-</text:number>
                <text:p text:style-name="handelingen_al">de motie-Beckerman over de Wet eenmalige huurverlaging omzetten in een permanente wet (<text:a xlink:href="kst-35927-60" xlink:type="simple">35927</text:a>, nr. <text:a xlink:href="kst-35927-60" xlink:type="simple">60</text:a>);</text:p>
              </text:list-item>
              <text:list-item text:style-override="id1-2-1-3-3-1-8">
                <text:number>-</text:number>
                <text:p text:style-name="handelingen_al">de motie-Beckerman over huurtoeslag toegankelijk maken voor huren boven de liberalisatiegrens (<text:a xlink:href="kst-35927-61" xlink:type="simple">35927</text:a>, nr. <text:a xlink:href="kst-35927-61" xlink:type="simple">61</text:a>);</text:p>
              </text:list-item>
              <text:list-item text:style-override="id1-2-1-3-3-1-9">
                <text:number>-</text:number>
                <text:p text:style-name="handelingen_al">de motie-Alkaya over inkomstenderving door toenemend gebruik van elektrische auto's (<text:a xlink:href="kst-35927-62" xlink:type="simple">35927</text:a>, nr. <text:a xlink:href="kst-35927-62" xlink:type="simple">62</text:a>);</text:p>
              </text:list-item>
              <text:list-item text:style-override="id1-2-1-3-3-1-10">
                <text:number>-</text:number>
                <text:p text:style-name="handelingen_al">de motie-Hammelburg over een jaarlijkse rapportage over de belastingdruk op verschillende vermogenssamenstellingen (<text:a xlink:href="kst-35927-63" xlink:type="simple">35927</text:a>, nr. <text:a xlink:href="kst-35927-63" xlink:type="simple">63</text:a>);</text:p>
              </text:list-item>
              <text:list-item text:style-override="id1-2-1-3-3-1-11">
                <text:number>-</text:number>
                <text:p text:style-name="handelingen_al">de motie-Hammelburg/Grinwis over het monitoren van oneigenlijk gebruik van het lage winstbelastingtarief (<text:a xlink:href="kst-35927-64" xlink:type="simple">35927</text:a>, nr. <text:a xlink:href="kst-35927-64" xlink:type="simple">64</text:a>);</text:p>
              </text:list-item>
              <text:list-item text:style-override="id1-2-1-3-3-1-12">
                <text:number>-</text:number>
                <text:p text:style-name="handelingen_al">de motie-Hammelburg over de Kamer informeren over noodzakelijke wetsaanpassingen naar aanleiding van een internationaal winstbelastingakkoord (<text:a xlink:href="kst-35927-65" xlink:type="simple">35927</text:a>, nr. <text:a xlink:href="kst-35927-65" xlink:type="simple">65</text:a>);</text:p>
              </text:list-item>
              <text:list-item text:style-override="id1-2-1-3-3-1-13">
                <text:number>-</text:number>
                <text:p text:style-name="handelingen_al">de motie-Nijboer c.s. over onderzoeken hoe een Penparade over vermogen er voor Nederland uitziet (<text:a xlink:href="kst-35927-66" xlink:type="simple">35927</text:a>, nr. <text:a xlink:href="kst-35927-66" xlink:type="simple">66</text:a>);</text:p>
              </text:list-item>
              <text:list-item text:style-override="id1-2-1-3-3-1-14">
                <text:number>-</text:number>
                <text:p text:style-name="handelingen_al">de motie-Inge van Dijk c.s. over jaarlijks een paragraaf over de status van ICT bij de Belastingdienst aan het Belastingplanpakket toevoegen (<text:a xlink:href="kst-35927-67" xlink:type="simple">35927</text:a>, nr. <text:a xlink:href="kst-35927-67" xlink:type="simple">67</text:a>);</text:p>
              </text:list-item>
              <text:list-item text:style-override="id1-2-1-3-3-1-15">
                <text:number>-</text:number>
                <text:p text:style-name="handelingen_al">de motie-Inge van Dijk/Hammelburg over een appreciatie van de gevolgen van moties en amendementen voor de complexiteit van wetgeving (<text:a xlink:href="kst-35927-68" xlink:type="simple">35927</text:a>, nr. <text:a xlink:href="kst-35927-68" xlink:type="simple">68</text:a>);</text:p>
              </text:list-item>
              <text:list-item text:style-override="id1-2-1-3-3-1-16">
                <text:number>-</text:number>
                <text:p text:style-name="handelingen_al">de motie-Maatoug/Nijboer over een aanpak van belastingontwijking met zo min mogelijk afzwakkingen en vrijstellingen (<text:a xlink:href="kst-35927-69" xlink:type="simple">35927</text:a>, nr. <text:a xlink:href="kst-35927-69" xlink:type="simple">69</text:a>);</text:p>
              </text:list-item>
              <text:list-item text:style-override="id1-2-1-3-3-1-17">
                <text:number>-</text:number>
                <text:p text:style-name="handelingen_al">de motie-Grinwis/Inge van Dijk over een inspanning om de kwaliteit van de ramingen te verbeteren (<text:a xlink:href="kst-35927-71" xlink:type="simple">35927</text:a>, nr. <text:a xlink:href="kst-35927-71" xlink:type="simple">71</text:a>);</text:p>
              </text:list-item>
              <text:list-item text:style-override="id1-2-1-3-3-1-18">
                <text:number>-</text:number>
                <text:p text:style-name="handelingen_al">de motie-Van Raan c.s. over de MBW en de KEV integreren in de besluitvorming rond het Belastingplan (<text:a xlink:href="kst-35927-72" xlink:type="simple">35927</text:a>, nr. <text:a xlink:href="kst-35927-72" xlink:type="simple">72</text:a>);</text:p>
              </text:list-item>
              <text:list-item text:style-override="id1-2-1-3-3-1-19">
                <text:number>-</text:number>
                <text:p text:style-name="handelingen_al">de motie-Van Raan/Maatoug over middelen voor fossiele subsidies inzetten om energiearmoede te bestrijden (<text:a xlink:href="kst-35927-73" xlink:type="simple">35927</text:a>, nr. <text:a xlink:href="kst-35927-73" xlink:type="simple">73</text:a>);</text:p>
              </text:list-item>
              <text:list-item text:style-override="id1-2-1-3-3-1-20">
                <text:number>-</text:number>
                <text:p text:style-name="handelingen_al">de motie-Van Raan c.s. over jaarlijks het effect van fiscale wetgeving op CO2-reductie bekendmaken (<text:a xlink:href="kst-35927-74" xlink:type="simple">35927</text:a>, nr. <text:a xlink:href="kst-35927-74" xlink:type="simple">74</text:a>);</text:p>
              </text:list-item>
              <text:list-item text:style-override="id1-2-1-3-3-1-21">
                <text:number>-</text:number>
                <text:p text:style-name="handelingen_al">de motie-Van Raan/Maatoug over terugdraaien van de verhoging van de investeringsaftrek voor gaswinning (<text:a xlink:href="kst-35927-75" xlink:type="simple">35927</text:a>, nr. <text:a xlink:href="kst-35927-75" xlink:type="simple">75</text:a>);</text:p>
              </text:list-item>
              <text:list-item text:style-override="id1-2-1-3-3-1-22">
                <text:number>-</text:number>
                <text:p text:style-name="handelingen_al">de motie-Van Raan/Maatoug over sierteeltproducten onder het algemene btw-tarief van 21% plaatsen (<text:a xlink:href="kst-35927-76" xlink:type="simple">35927</text:a>, nr. <text:a xlink:href="kst-35927-76" xlink:type="simple">76</text:a>);</text:p>
              </text:list-item>
              <text:list-item text:style-override="id1-2-1-3-3-1-23">
                <text:number>-</text:number>
                <text:p text:style-name="handelingen_al">de motie-Stoffer over een voorstel voor lagere energiebelasting in het Belastingplan 2023 opnemen (<text:a xlink:href="kst-35927-77" xlink:type="simple">35927</text:a>, nr. <text:a xlink:href="kst-35927-77" xlink:type="simple">77</text:a>);</text:p>
              </text:list-item>
              <text:list-item text:style-override="id1-2-1-3-3-1-24">
                <text:number>-</text:number>
                <text:p text:style-name="handelingen_al">de motie-Stoffer over onderzoek naar fiscale knelpunten bij bedrijfsbeëindiging in de veehouderij (<text:a xlink:href="kst-35927-78" xlink:type="simple">35927</text:a>, nr. <text:a xlink:href="kst-35927-78" xlink:type="simple">78</text:a>);</text:p>
              </text:list-item>
              <text:list-item text:style-override="id1-2-1-3-3-1-25">
                <text:number>-</text:number>
                <text:p text:style-name="handelingen_al">de motie-Omtzigt c.s. over een onafhankelijk onderzoek naar de uithuisplaatsingen in het toeslagenschandaal (<text:a xlink:href="kst-35927-79" xlink:type="simple">35927</text:a>, nr. <text:a xlink:href="kst-35927-79" xlink:type="simple">79</text:a>);</text:p>
              </text:list-item>
              <text:list-item text:style-override="id1-2-1-3-3-1-26">
                <text:number>-</text:number>
                <text:p text:style-name="handelingen_al">de motie-Omtzigt over in lagere regelgeving vastleggen dat per familiegeneratie slechts één keer geprofiteerd kan worden van de BOR (<text:a xlink:href="kst-35927-82" xlink:type="simple">35927</text:a>, nr. <text:a xlink:href="kst-35927-82" xlink:type="simple">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toffer stel ik voor zijn motie (35927, nr. 7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Kuzu van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uzu</text:span></text:span> (<text:span text:style-name="politiek">DENK</text:span>):</text:p>
          <text:section text:name="tekst_id1-2-1-7-2" text:style-name="handelingen_tekst">
            <text:section text:name="al-groep_id1-2-1-7-2-1" text:style-name="handelingen_al-groep">
              <text:p text:style-name="handelingen_al">Voorzitter. Ik moet de heer Van Raan teleurstellen bij amendement nr. 53, bij de stemmingen over het Belastingplan 2022. De fractie van DENK is tegen hogere tarieven voor de vliegbelasting. Wij worden geacht tegen te hebben gestem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uzu. Wij zullen dit opnemen in de Handel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dgar Mulder/Kops (<text:a xlink:href="kst-35927-54" xlink:type="simple">35927</text:a>, nr. <text:a xlink:href="kst-35927-54" xlink:type="simple">5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dgar Mulder/Wilders (<text:a xlink:href="kst-35927-55" xlink:type="simple">35927</text:a>, nr. <text:a xlink:href="kst-35927-55" xlink:type="simple">5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IJ1,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dgar Mulder (<text:a xlink:href="kst-35927-56" xlink:type="simple">35927</text:a>, nr. <text:a xlink:href="kst-35927-56" xlink:type="simple">5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Lid Omtzigt,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dgar Mulder (<text:a xlink:href="kst-35927-57" xlink:type="simple">35927</text:a>, nr. <text:a xlink:href="kst-35927-57" xlink:type="simple">5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de SGP,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ckerman (<text:a xlink:href="kst-35927-58" xlink:type="simple">35927</text:a>, nr. <text:a xlink:href="kst-35927-58" xlink:type="simple">5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e SGP,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eckerman (<text:a xlink:href="kst-35927-59" xlink:type="simple">35927</text:a>, nr. <text:a xlink:href="kst-35927-59" xlink:type="simple">5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ckerman (<text:a xlink:href="kst-35927-60" xlink:type="simple">35927</text:a>, nr. <text:a xlink:href="kst-35927-60" xlink:type="simple">6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eckerman (<text:a xlink:href="kst-35927-61" xlink:type="simple">35927</text:a>, nr. <text:a xlink:href="kst-35927-61" xlink:type="simple">6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Lid Omtzigt, BBB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lkaya (<text:a xlink:href="kst-35927-62" xlink:type="simple">35927</text:a>, nr. <text:a xlink:href="kst-35927-62" xlink:type="simple">6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Fractie Den Haan,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Hammelburg (<text:a xlink:href="kst-35927-63" xlink:type="simple">35927</text:a>, nr. <text:a xlink:href="kst-35927-63" xlink:type="simple">6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Hammelburg/Grinwis (<text:a xlink:href="kst-35927-64" xlink:type="simple">35927</text:a>, nr. <text:a xlink:href="kst-35927-64" xlink:type="simple">6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Hammelburg (<text:a xlink:href="kst-35927-65" xlink:type="simple">35927</text:a>, nr. <text:a xlink:href="kst-35927-65" xlink:type="simple">6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Nijboer c.s. (<text:a xlink:href="kst-35927-66" xlink:type="simple">35927</text:a>, nr. <text:a xlink:href="kst-35927-66" xlink:type="simple">6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Inge van Dijk c.s. (<text:a xlink:href="kst-35927-67" xlink:type="simple">35927</text:a>, nr. <text:a xlink:href="kst-35927-67" xlink:type="simple">6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Inge van Dijk/Hammelburg (<text:a xlink:href="kst-35927-68" xlink:type="simple">35927</text:a>, nr. <text:a xlink:href="kst-35927-68" xlink:type="simple">6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Maatoug/Nijboer (<text:a xlink:href="kst-35927-69" xlink:type="simple">35927</text:a>, nr. <text:a xlink:href="kst-35927-69" xlink:type="simple">6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Fractie Den Haan, D66, de ChristenUnie, de VVD, de SGP, Lid Omtzigt,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Grinwis/Inge van Dijk (<text:a xlink:href="kst-35927-71" xlink:type="simple">35927</text:a>, nr. <text:a xlink:href="kst-35927-71" xlink:type="simple">7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Raan c.s. (<text:a xlink:href="kst-35927-72" xlink:type="simple">35927</text:a>, nr. <text:a xlink:href="kst-35927-72" xlink:type="simple">7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Raan/Maatoug (<text:a xlink:href="kst-35927-73" xlink:type="simple">35927</text:a>, nr. <text:a xlink:href="kst-35927-73" xlink:type="simple">7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Fractie Den Haan en Lid Omtzigt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Raan c.s. (<text:a xlink:href="kst-35927-74" xlink:type="simple">35927</text:a>, nr. <text:a xlink:href="kst-35927-74" xlink:type="simple">7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Fractie Den Haan, D66, de ChristenUnie,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Raan/Maatoug (<text:a xlink:href="kst-35927-75" xlink:type="simple">35927</text:a>, nr. <text:a xlink:href="kst-35927-75" xlink:type="simple">75</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 PvdA, de PvdD en Lid Omtzigt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Raan/Maatoug (<text:a xlink:href="kst-35927-76" xlink:type="simple">35927</text:a>, nr. <text:a xlink:href="kst-35927-76" xlink:type="simple">76</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GroenLinks, BIJ1, Volt en de PvdD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Stoffer (<text:a xlink:href="kst-35927-77" xlink:type="simple">35927</text:a>, nr. <text:a xlink:href="kst-35927-77" xlink:type="simple">77</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Omtzigt c.s. (<text:a xlink:href="kst-35927-79" xlink:type="simple">35927</text:a>, nr. <text:a xlink:href="kst-35927-79" xlink:type="simple">79</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Omtzigt (<text:a xlink:href="kst-35927-82" xlink:type="simple">35927</text:a>, nr. <text:a xlink:href="kst-35927-82" xlink:type="simple">82</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de PvdA, de PvdD, de SGP, Lid Omtzigt, JA21 en de PVV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an geef ik het woord aan de heer Omtzigt.</text:p>
            <text:p text:style-name="handelingen_al-groep_bottom"/>
          </text:section>
          <text:p text:style-name="handelingen_tekst_bottom"/>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Voorzitter, dank. Nu mijn motie (35927, nr. 79) over de uithuisgeplaatste kinderen en het onafhankelijk onderzoek is aangenomen, zou ik echt namens de hele regering een brief willen hebben. In de brief werd het aangekondigd. Inderdaad het liefst binnen twee weken, inclusief het meldpunt. Daarover stond niks in de toelichting. Het is van belang dat die kinderen herenigd kunnen worden. Een kleine aanvulling: het gaat niet alleen om zogenaamd via de rechterlijke machtiging uithuisgeplaatste kinderen, maar de motie gaat ook expliciet over de zogenaamd vrijwillige uithuisplaatsingen, die velen niet als vrijwillig ervaren hebb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Omtzigt. We zullen dit doorgeleiden naar het kabinet. Ik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0</meta:user-defined>
    <meta:user-defined meta:name="DC.title">Stemmingen moties Pakket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54</meta:user-defined>
    <meta:user-defined meta:name="OVERHEIDop.behandeldDossier">35927;55</meta:user-defined>
    <meta:user-defined meta:name="OVERHEIDop.behandeldDossier">35927;56</meta:user-defined>
    <meta:user-defined meta:name="OVERHEIDop.behandeldDossier">35927;57</meta:user-defined>
    <meta:user-defined meta:name="OVERHEIDop.behandeldDossier">35927;58</meta:user-defined>
    <meta:user-defined meta:name="OVERHEIDop.behandeldDossier">35927;59</meta:user-defined>
    <meta:user-defined meta:name="OVERHEIDop.behandeldDossier">35927;60</meta:user-defined>
    <meta:user-defined meta:name="OVERHEIDop.behandeldDossier">35927;61</meta:user-defined>
    <meta:user-defined meta:name="OVERHEIDop.behandeldDossier">35927;62</meta:user-defined>
    <meta:user-defined meta:name="OVERHEIDop.behandeldDossier">35927;63</meta:user-defined>
    <meta:user-defined meta:name="OVERHEIDop.behandeldDossier">35927;64</meta:user-defined>
    <meta:user-defined meta:name="OVERHEIDop.behandeldDossier">35927;65</meta:user-defined>
    <meta:user-defined meta:name="OVERHEIDop.behandeldDossier">35927;66</meta:user-defined>
    <meta:user-defined meta:name="OVERHEIDop.behandeldDossier">35927;67</meta:user-defined>
    <meta:user-defined meta:name="OVERHEIDop.behandeldDossier">35927;68</meta:user-defined>
    <meta:user-defined meta:name="OVERHEIDop.behandeldDossier">35927;69</meta:user-defined>
    <meta:user-defined meta:name="OVERHEIDop.behandeldDossier">35927;71</meta:user-defined>
    <meta:user-defined meta:name="OVERHEIDop.behandeldDossier">35927;72</meta:user-defined>
    <meta:user-defined meta:name="OVERHEIDop.behandeldDossier">35927;73</meta:user-defined>
    <meta:user-defined meta:name="OVERHEIDop.behandeldDossier">35927;74</meta:user-defined>
    <meta:user-defined meta:name="OVERHEIDop.behandeldDossier">35927;75</meta:user-defined>
    <meta:user-defined meta:name="OVERHEIDop.behandeldDossier">35927;76</meta:user-defined>
    <meta:user-defined meta:name="OVERHEIDop.behandeldDossier">35927;77</meta:user-defined>
    <meta:user-defined meta:name="OVERHEIDop.behandeldDossier">35927;78</meta:user-defined>
    <meta:user-defined meta:name="OVERHEIDop.behandeldDossier">35927;79</meta:user-defined>
    <meta:user-defined meta:name="OVERHEIDop.behandeldDossier">35927;82</meta:user-defined>
    <meta:user-defined meta:name="OVERHEIDop.behandeldDossier">35927;78</meta:user-defined>
    <meta:user-defined meta:name="OVERHEID.TaxonomieBeleidsagenda/OVERHEID.category">Financiën | Belasting</meta:user-defined>
    <meta:user-defined meta:name="DCTERMS.W3CDTF/OVERHEIDop.datumVergadering">2021-11-11</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