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Herbeoordeling veilige landen van herkomst - Brazilië, Jamaica en Servië - 19637-2780</text:p>
            <text:p text:style-name="handelingen_al">staatssecretaris van Justitie en Veiligheid, A. Broekers-Knol - 05 nov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de pushbacks in Kroatië in het licht van het onderzoek van Lighthouse Reports - 19637-2781</text:p>
            <text:p text:style-name="handelingen_al">staatssecretaris van Justitie en Veiligheid, A. Broekers-Knol - 05 nov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Wijziging au-pairbeleid - 19637-2782</text:p>
            <text:p text:style-name="handelingen_al">staatssecretaris van Justitie en Veiligheid, A. Broekers-Knol - 08 novem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slag informele Gezondheidsraad 12 oktober 2021 - 21501-31-638</text:p>
            <text:p text:style-name="handelingen_al">minister van Volksgezondheid, Welzijn en Sport, H.M. de Jonge - 08 nov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erslag Landbouw- en Visserijraad 11 en 12 oktober 2021 - 21501-32-1356</text:p>
            <text:p text:style-name="handelingen_al">minister van Landbouw, Natuur en Voedselkwaliteit, C.J. Schouten - 03 nov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erslag buitengewone formele Energieraad 26 oktober 2021 - 21501-33-881</text:p>
            <text:p text:style-name="handelingen_al">staatssecretaris van Economische Zaken en Klimaat, D. Yeşilgöz-Zegerius - 08 novem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Publieksconsultatie herziening EU-Richtlijn autowrakken - 22112-3223</text:p>
            <text:p text:style-name="handelingen_al">staatssecretaris van Infrastructuur en Waterstaat, S.P.R.A. van Weyenberg - 08 novem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antwoording vragen commissie over het rapport "Handhaven in het duister. De aanpak van milieucriminaliteit en -overtredingen, deel 2" (Kamerstuk 22343-297) - 22343-309</text:p>
            <text:p text:style-name="handelingen_al">staatssecretaris van Infrastructuur en Waterstaat, S.P.R.A. van Weyenberg - 29 okto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het rapport-Bekedam "Zoönosen in het vizier" - 25295-1517</text:p>
            <text:p text:style-name="handelingen_al">minister van Volksgezondheid, Welzijn en Sport, H.M. de Jonge - 08 novem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Internationaal cyberveiligheidsbeleid - IOB-evaluatie 2015-2021 &amp; kabinetsreactie - 26643-793</text:p>
            <text:p text:style-name="handelingen_al">minister van Buitenlandse Zaken, H.P.M. Knapen - 29 septem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Stand van zaken compensatieprojecten gemeenschap Hawija - 27925-862</text:p>
            <text:p text:style-name="handelingen_al">minister van Defensie, H.G.J. Kamp - 05 november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ctualiteit in huurbeleid - 27926-358</text:p>
            <text:p text:style-name="handelingen_al">minister van Binnenlandse Zaken en Koninkrijksrelaties, K.H. Ollongren - 08 november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tand van zaken asfaltcentrales - 28089-208</text:p>
            <text:p text:style-name="handelingen_al">staatssecretaris van Infrastructuur en Waterstaat, S.P.R.A. van Weyenberg - 08 november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voortgang nationaal actieplan voor meer diversiteit en inclusie in het hoger onderwijs en onderzoek (Kamerstuk 29338-250) - 29338-254</text:p>
            <text:p text:style-name="handelingen_al">minister van Onderwijs, Cultuur en Wetenschap, I.K. van Engelshoven - 05 november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Diverse onderwerpen migratiebeleid - 30573-188</text:p>
            <text:p text:style-name="handelingen_al">staatssecretaris van Justitie en Veiligheid, A. Broekers-Knol - 08 november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Planning kabinetsreactie over etnisch profileren door de overheid - 30950-277</text:p>
            <text:p text:style-name="handelingen_al">minister van Binnenlandse Zaken en Koninkrijksrelaties, K.H. Ollongren - 08 november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Dubbele heffing energiebelasting bi-directioneel laden - 31239-338</text:p>
            <text:p text:style-name="handelingen_al">staatssecretaris van Infrastructuur en Waterstaat, S.P.R.A. van Weyenberg - 02 november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Notificatie ontwerpbesluit en -regeling bescherming koopvaardij - 32706-83</text:p>
            <text:p text:style-name="handelingen_al">minister van Justitie en Veiligheid, F.B.J. Grapperhaus - 05 november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Werkplan Nationaal Waterstof Programma - 32813-915</text:p>
            <text:p text:style-name="handelingen_al">staatssecretaris van Economische Zaken en Klimaat, D. Yeşilgöz-Zegerius - 02 november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Verbeterstrategie koopproces - 32847-826</text:p>
            <text:p text:style-name="handelingen_al">minister van Binnenlandse Zaken en Koninkrijksrelaties, K.H. Ollongren - 09 november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Diverse onderwerpen gerelateerd aan circulaire economie - 32852-172</text:p>
            <text:p text:style-name="handelingen_al">staatssecretaris van Infrastructuur en Waterstaat, S.P.R.A. van Weyenberg - 08 november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Financiële positie van het onderwijs 2020 - 33495-121</text:p>
            <text:p text:style-name="handelingen_al">minister van Onderwijs, Cultuur en Wetenschap, I.K. van Engelshoven - 04 november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Kabinetsreactie op de rapportage van het College voor de Rechten van de Mens - 33826-42</text:p>
            <text:p text:style-name="handelingen_al">staatssecretaris van Sociale Zaken en Werkgelegenheid, A.D. Wiersma - 02 november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verzoek commissie over de geconstateerde pfas-vervuiling in de Schelde - 35334-167</text:p>
            <text:p text:style-name="handelingen_al">minister van Landbouw, Natuur en Voedselkwaliteit, C.J. Schouten - 06 oktober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Toezegging uitvoering van de motie van de leden Van Raan en Leijten over voortaan de uitstoot door de bijstook van biomassa meten (Kamerstuk 35668-27) - 35668-48</text:p>
            <text:p text:style-name="handelingen_al">staatssecretaris van Economische Zaken en Klimaat, D. Yeşilgöz-Zegerius - 08 november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verzoek commissie over de ontwikkelingen rond AUKUS (trilateraal veiligheidspact tussen Australië, het VK en de VS) en het standpunt van de regering en de Europese Unie daarover - 35925-V-8</text:p>
            <text:p text:style-name="handelingen_al">minister van Buitenlandse Zaken, H.P.M. Knapen - 25 oktober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ntwoorden op vragen commissie over de onderzoekskaders 2021 Inspectie van het Onderwijs en verslagen van het overleg met de vertegenwoordigers van het onderwijsveld (Kamerstuk 35570-VIII-256) - 35925-VIII-20</text:p>
            <text:p text:style-name="handelingen_al">minister van Onderwijs, Cultuur en Wetenschap, I.K. van Engelshoven - 03 november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Antwoorden op vragen commissie over personeel/materieel Defensie - 35925-X-17</text:p>
            <text:p text:style-name="handelingen_al">minister van Defensie, H.G.J. Kamp - 05 november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Sluiten Toegangspoort en proces tweede ronde Nationaal Groeifonds (NGF) - 35925-XIX-6</text:p>
            <text:p text:style-name="handelingen_al">minister van Economische Zaken en Klimaat, S.A. Blok - 01 november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Evaluatie Waarborgfonds voor de Zorgsector (WFZ) - 35925-XVI-105</text:p>
            <text:p text:style-name="handelingen_al">minister van Volksgezondheid, Welzijn en Sport, H.M. de Jonge - 08 november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Aanpassing van het compensatiepakket voor de energieprijzen 2022 - 35927-29</text:p>
            <text:p text:style-name="handelingen_al">staatssecretaris van Financiën, J.A. Vijlbrief - 05 november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Schriftelijke beantwoording van een deel van de vragen die zijn gesteld tijdens het wetgevingsoverleg van 25 oktober 2021 over het Pakket Belastingplan 2022 - 35927-32</text:p>
            <text:p text:style-name="handelingen_al">staatssecretaris van Financiën, J.A. Vijlbrief - 28 oktober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Schriftelijke antwoorden op een deel van de vragen die zijn gesteld tijdens het wetgevingsoverleg Pakket Belastingplan 2022 van 1 november 2021 - 35927-33</text:p>
            <text:p text:style-name="handelingen_al">staatssecretaris van Financiën, J.A. Vijlbrief - 05 november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 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0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2-21</meta:user-defined>
    <meta:user-defined meta:name="DCTERMS.W3CDTF/DCTERMS.issued">2021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0</meta:user-defined>
    <meta:user-defined meta:name="OVERHEIDop.handelingenItemNummer">9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