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Regeling van werkzaamhed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Aangezien voor de volgende stukken de termijnen zijn verstreken, stel ik voor deze stukken voor kennisgeving aan te nemen: 29398-940; 22026-518; 25295-1463.</text:p>
              <text:p text:style-name="handelingen_al-groep_bottom"/>
            </text:section>
            <text:section text:name="al-groep_id1-2-1-4-2-2" text:style-name="handelingen_al-groep">
              <text:p text:style-name="handelingen_al">Ik stel voor de volgende stukken van de stand van werkzaamheden af te voeren: 35455-16; 35788-66; 35925-III-5; 35925-I-4; 2021Z18792; 35925-V-5; 2021Z17592; 2021Z16533; 29521-425; 2021Z18284; 2021Z15978; 2021Z15979; 30175-389; 31209-231; 31209-233; 29398-959; 29984-945; 27625-553; 30952-390; 35939-1; 35455-17; 28750-81; 35925-X-7; 2021Z17219; 2021Z18559; 22112-3207; 2021Z19314; 21501-33-876; 22112-3208; 32813-867; 24095-549; 31066-897; 30952-391; 31066-898; 35925-VI-11; 35925-VI-12; 35570-VI-116; 35570-VI-119; 29279-645; 35570-VI-98; 29279-639; 28684-618; 29279-635; 29279-615; 28684-493; 2021Z18513; 29911-331; 29628-1044; 33542-45; 25124-108; 29668-63; 29628-1043; 29628-1034; 29628-1032; 28684-665; 29628-1031; 29668-62; 29628-1030; 25424-585; 29628-1017; 29628-1016; 35564-20; 25295-1465; 35528-21; 35925-IV-6; 31293-595; 31524-499; 2021Z19278; 2021Z18676; 30234-277; 30234-265; 22112-3209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Overeenkomstig de voorstellen van de voorzitter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0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0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0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20-5</meta:user-defined>
    <meta:user-defined meta:name="DC.title">Regeling van werkzaamhe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1-12-21</meta:user-defined>
    <meta:user-defined meta:name="DCTERMS.W3CDTF/DCTERMS.issued">2021-11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11-10</meta:user-defined>
    <meta:user-defined meta:name="OVERHEIDop.handelingenItemNummer">5</meta:user-defined>
    <meta:user-defined meta:name="OVERHEIDop.publicationIssue">20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