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10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15 leden der Kamer, te weten:</text:p>
            <text:p text:style-name="handelingen_al-groep_bottom"/>
          </text:section>
          <text:section text:name="al-groep_id1-2-2-2-3" text:style-name="handelingen_al-groep">
            <text:p text:style-name="handelingen_al">Aartsen, Agema, Alkaya, Amhaouch, Van Baarle, Baudet, Beckerman, Belhaj, Van den Berg, Bergkamp, Van Beukering-Huijbregts, Bikker, Bisschop, Bontenbal, Martin Bosma, Boswijk, Bouchallikh, Boulakjar, Brekelmans, Bromet, Van Campen, Ceder, Dassen, Tony van Dijck, Gijs van Dijk, Inge van Dijk, Jasper van Dijk, Eerdmans, El Yassini, Ellemeet, Ephraim, Eppink, Van Esch, Fritsma, Geurts, Van Ginneken, De Graaf, Graus, Grinwis, Peter de Groot, Tjeerd de Groot, Gündoğan, Den Haan, Van Haga, Hagen, Hammelburg, Harbers, Rudmer Heerema, Pieter Heerma, Heinen, Hermans, De Hoop, Van Houwelingen, Jansen, Jetten, Léon de Jong, Romke de Jong, Kamminga, Kat, Kathmann, Kerseboom, Klink, Knops, Koekkoek, Kops, De Kort, Kröger, Kuik, Kuiken, Van der Laan, Van der Lee, Leijten, Maatoug, Maeijer, Marijnissen, Van Meenen, Van Meijeren, Minhas, Agnes Mulder, Edgar Mulder, Nijboer, Van Nispen, Omtzigt, Ouwehand, Paul, Paulusma, Peters, Piri, Van der Plas, Podt, Van Raan, Rajkowski, Sahla, Segers, Simons, Sjoerdsma, Smals, Sneller, Van der Staaij, Stoffer, Van Strien, Strolenberg, Tellegen, Tielen, Valstar, Vijlbrief, Aukje de Vries, Wassenberg, Van Weerdenburg, Van der Werf, Werner, Westerveld, Van Wijngaarden, Van der Woude en Wuite,</text:p>
            <text:p text:style-name="handelingen_al-groep_bottom"/>
          </text:section>
          <text:section text:name="al-groep_id1-2-2-2-4" text:style-name="handelingen_al-groep">
            <text:p text:style-name="handelingen_al">en mevrouw Van Huffelen, staatssecretaris van Financiën - Toeslagen en Douane, de heer Kamp, minister van Defensie, mevrouw Ollongren, minister van Binnenlandse Zaken en Koninkrijksrelaties,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0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21</meta:user-defined>
    <meta:user-defined meta:name="DCTERMS.W3CDTF/DCTERMS.issued">2021-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0</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