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Verdere behandeling van aanhangige stukk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Infrastructuur en Waterstaat tot het toevoegen van een brief (stuk nr. 8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GroenLinks, Volt, DENK, de PvdA, Fractie Den Haan, D66, de ChristenUnie, de VVD, Lid Omtzigt, het CDA, JA21, BBB en Groep Van Haga voor dit voorstel hebben gestemd en de leden van de fracties van de SP, de PvdD, de SGP, de PVV en FVD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de vaste commissie voor Onderwijs, Cultuur en Wetenschap tot het toevoegen van een brief (stuk nr. 8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DENK, de PvdA, Fractie Den Haan, D66, de ChristenUnie, de VVD, Lid Omtzigt, het CDA, JA21, BBB, de PVV en Groep Van Haga voor dit voorstel hebben gestemd en de leden van de fracties van de SP, de PvdD, de SGP e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voorstel van de vaste commissie voor Volksgezondheid, Welzijn en Sport tot het toevoegen van een brief (stuk nr. 8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D66, de ChristenUnie, de VVD, de SGP, Lid Omtzigt, het CDA, JA21, BBB, de PVV en Groep Van Haga voor dit voorstel hebben gestemd en de leden van de fractie van FVD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7</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80</meta:user-defined>
    <meta:user-defined meta:name="OVERHEIDop.behandeldDossier">35718;81</meta:user-defined>
    <meta:user-defined meta:name="OVERHEIDop.behandeldDossier">35718;82</meta:user-defined>
    <meta:user-defined meta:name="OVERHEID.TaxonomieBeleidsagenda/OVERHEID.category">Bestuur | Parlement</meta:user-defined>
    <meta:user-defined meta:name="DCTERMS.W3CDTF/OVERHEIDop.datumVergadering">2021-11-09</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