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Initiatiefnota van het lid Azarkan over een effectievere aanpak van moslimdiscrimina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Azarkan over een effectievere aanpak van moslimdiscrimin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uitvoering geven aan de beslispunten uit de initiatiefnota-Azarkan (<text:a xlink:href="kst-35615-4" xlink:type="simple">35615</text:a>, nr. <text:a xlink:href="kst-35615-4" xlink:type="simple">4</text:a>);</text:p>
              </text:list-item>
              <text:list-item text:style-override="id1-2-1-3-3-1-2">
                <text:number>-</text:number>
                <text:p text:style-name="handelingen_al">de motie-Van Baarle over het aanstellen van een nationaal coördinator tegen moslimdiscriminatie (<text:a xlink:href="kst-35615-5" xlink:type="simple">35615</text:a>, nr. <text:a xlink:href="kst-35615-5" xlink:type="simple">5</text:a>);</text:p>
              </text:list-item>
              <text:list-item text:style-override="id1-2-1-3-3-1-3">
                <text:number>-</text:number>
                <text:p text:style-name="handelingen_al">de motie-Van Baarle over een intersectionele aanpak met specifieke aandacht voor moslimdiscriminatie (<text:a xlink:href="kst-35615-6" xlink:type="simple">35615</text:a>, nr. <text:a xlink:href="kst-35615-6" xlink:type="simple">6</text:a>);</text:p>
              </text:list-item>
              <text:list-item text:style-override="id1-2-1-3-3-1-4">
                <text:number>-</text:number>
                <text:p text:style-name="handelingen_al">de motie-Van Baarle over maatregelen ten aanzien van de veiligheid van islamitische instellingen (<text:a xlink:href="kst-35615-7" xlink:type="simple">35615</text:a>, nr. <text:a xlink:href="kst-35615-7" xlink:type="simple">7</text:a>);</text:p>
              </text:list-item>
              <text:list-item text:style-override="id1-2-1-3-3-1-5">
                <text:number>-</text:number>
                <text:p text:style-name="handelingen_al">de motie-Van Baarle over een rijksbijdrage voor het basisweerstandsniveau van islamitische instellingen (<text:a xlink:href="kst-35615-8" xlink:type="simple">35615</text:a>, nr. <text:a xlink:href="kst-35615-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35615-4" xlink:type="simple">35615</text:a>, nr. <text:a xlink:href="kst-35615-4" xlink:type="simple">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uitvoering te geven aan de initiatiefnota "Een effectievere aanpak van moslimdiscriminatie" en daarbij uit te gaan van de wijzigingen zoals genoemd in brief 35615, nr. 10,</text:p>
              <text:p text:style-name="bezwaarschrift_al">en gaat over tot de orde van de dag.</text:p>
            </text:section>
            <text:section text:name="al-groep_id1-2-1-5-2-3" text:style-name="handelingen_al-groep">
              <text:p text:style-name="handelingen_al">Zij krijgt nr. <text:a xlink:href="kst-35615-11" xlink:type="simple">11</text:a>, was nr. 4 (<text:a xlink:href="kst-35615-11" xlink:type="simple">3561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text:a xlink:href="kst-35615-7" xlink:type="simple">35615</text:a>, nr. <text:a xlink:href="kst-35615-7" xlink:type="simple">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verscheidene gemeenten goede initiatieven lopen ten aanzien van de veiligheid van islamitische instellingen, zoals schouwen, bhv-trainingen en veiligheidsmaatregelen;</text:p>
              <text:p text:style-name="bezwaarschrift_al">verzoekt de regering om te onderzoeken welke maatregelen gemeenten nemen ten aanzien van de veiligheid van islamitische instellingen, in hoeverre gemeenten bekend zijn met mogelijke maatregelen en welke knelpunten zij ervaren;</text:p>
              <text:p text:style-name="bezwaarschrift_al">verzoekt de regering tevens om te bewerkstelligen dat praktijken ten aanzien van de beveiliging van islamitische instellingen verder onder gemeenten worden verspreid,</text:p>
              <text:p text:style-name="bezwaarschrift_al">en gaat over tot de orde van de dag.</text:p>
            </text:section>
            <text:section text:name="al-groep_id1-2-1-6-2-3" text:style-name="handelingen_al-groep">
              <text:p text:style-name="handelingen_al">Zij krijgt nr. <text:a xlink:href="kst-35615-12" xlink:type="simple">12</text:a>, was nr. 7 (<text:a xlink:href="kst-35615-12" xlink:type="simple">35615</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Baarle (<text:a xlink:href="kst-35615-11" xlink:type="simple">35615</text:a>, nr. <text:a xlink:href="kst-35615-11" xlink:type="simple">11</text:a>, was nr. 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NK, de PvdA en Fractie Den Haan voor deze gewijzigde motie hebben gestemd en de leden van de fracties van de SP, Volt, de PvdD,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35615-5" xlink:type="simple">35615</text:a>, nr. <text:a xlink:href="kst-35615-5" xlink:type="simple">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DENK, de PvdA en de PvdD voor deze motie hebben gestemd en de leden van de fracties van de SP, Volt, Fractie Den Ha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Baarle (<text:a xlink:href="kst-35615-6" xlink:type="simple">35615</text:a>, nr. <text:a xlink:href="kst-35615-6" xlink:type="simple">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en BBB voor deze motie hebben gestemd en de leden van de fracties van de ChristenUnie, de VVD, de SGP, Lid Omtzigt, het CDA, JA21,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Baarle (<text:a xlink:href="kst-35615-12" xlink:type="simple">35615</text:a>, nr. <text:a xlink:href="kst-35615-12" xlink:type="simple">12</text:a>, was nr. 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D66, de ChristenUnie, de SGP, Lid Omtzigt, het CDA en BBB voor deze gewijzigd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 (<text:a xlink:href="kst-35615-8" xlink:type="simple">35615</text:a>, nr. <text:a xlink:href="kst-35615-8" xlink:type="simple">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Volt, DENK, de PvdA en de PvdD voor deze motie hebben gestemd en de leden van de fracties van de SP, Fractie Den Haan, D66, de ChristenUnie, de VVD, de SGP, Lid Omtzigt, het CDA, JA21, BBB,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6</meta:user-defined>
    <meta:user-defined meta:name="DC.title">Stemmingen moties Initiatiefnota van het lid Azarkan over een effectievere aanpak van moslim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5;4</meta:user-defined>
    <meta:user-defined meta:name="OVERHEIDop.behandeldDossier">35615;5</meta:user-defined>
    <meta:user-defined meta:name="OVERHEIDop.behandeldDossier">35615;6</meta:user-defined>
    <meta:user-defined meta:name="OVERHEIDop.behandeldDossier">35615;7</meta:user-defined>
    <meta:user-defined meta:name="OVERHEIDop.behandeldDossier">35615;8</meta:user-defined>
    <meta:user-defined meta:name="OVERHEIDop.behandeldDossier">35615;11</meta:user-defined>
    <meta:user-defined meta:name="OVERHEIDop.behandeldDossier">35615;12</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1-11-09</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