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Simons, voor de gehele dag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Pouw-Verweij, voor de gehele week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zit hier omdat de Voorzitter de stemmingen vandaag niet kan doen in verband met het bijwonen van de herdenking van de Kristallnach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9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2-17</meta:user-defined>
    <meta:user-defined meta:name="DCTERMS.W3CDTF/DCTERMS.issued">2021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9</meta:user-defined>
    <meta:user-defined meta:name="OVERHEIDop.handelingenItemNummer">4</meta:user-defined>
    <meta:user-defined meta:name="OVERHEIDop.publicationIssue">1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