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5-2-2-5">
      <text:list-level-style-bullet text:bullet-char="-" text:level="1">
        <style:list-level-properties text:min-label-width="10mm"/>
      </text:list-level-style-bullet>
    </text:list-style>
    <text:list-style style:name="id1-2-1-5-2-2-5-1">
      <text:list-level-style-bullet text:bullet-char="-" text:level="1">
        <style:list-level-properties text:min-label-width="10mm"/>
      </text:list-level-style-bullet>
    </text:list-style>
    <text:list-style style:name="id1-2-1-5-2-2-5-2">
      <text:list-level-style-bullet text:bullet-char="-" text:level="1">
        <style:list-level-properties text:min-label-width="10mm"/>
      </text:list-level-style-bullet>
    </text:list-style>
    <text:list-style style:name="id1-2-1-5-2-2-5-3">
      <text:list-level-style-bullet text:bullet-char="-" text:level="1">
        <style:list-level-properties text:min-label-width="10mm"/>
      </text:list-level-style-bullet>
    </text:list-style>
    <text:list-style style:name="id1-2-1-5-2-2-5-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Goedkeuringswet derde verlenging geldingsduur Twm covid-19</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Goedkeuringswet derde verlenging geldingsduur Twm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ouwelingen over het coronatoegangsbewijs nooit invoeren in essentiële voorzieningen (<text:a xlink:href="kst-35899-7" xlink:type="simple">35899</text:a>, nr. <text:a xlink:href="kst-35899-7" xlink:type="simple">7</text:a>);</text:p>
              </text:list-item>
              <text:list-item text:style-override="id1-2-1-3-3-1-2">
                <text:number>-</text:number>
                <text:p text:style-name="handelingen_al">de motie-Van Houwelingen over de invoering van een 2G-systeem uitsluiten (<text:a xlink:href="kst-35899-8" xlink:type="simple">35899</text:a>, nr. <text:a xlink:href="kst-35899-8" xlink:type="simple">8</text:a>);</text:p>
              </text:list-item>
              <text:list-item text:style-override="id1-2-1-3-3-1-3">
                <text:number>-</text:number>
                <text:p text:style-name="handelingen_al">de motie-Van der Plas over de basisregels en hygiëne in COVID-19-beleid en -communicatie leidend laten zijn (<text:a xlink:href="kst-35899-10" xlink:type="simple">35899</text:a>, nr. <text:a xlink:href="kst-35899-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8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Plas (<text:a xlink:href="kst-35899-10" xlink:type="simple">35899</text:a>, nr. <text:a xlink:href="kst-35899-10" xlink:type="simple">1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om de verspreiding van het virus te beperken, erg belangrijk is dat iedereen de basisregels blijft volgen:</text:p>
              <text:list text:style-name="id1-2-1-5-2-2-5">
                <text:list-item text:style-override="id1-2-1-5-2-2-5-1">
                  <text:number>-</text:number>
                  <text:p text:style-name="handelingen_al">heb je klachten, blijf thuis en laat u testen;</text:p>
                </text:list-item>
                <text:list-item text:style-override="id1-2-1-5-2-2-5-2">
                  <text:number>-</text:number>
                  <text:p text:style-name="handelingen_al">was vaak en goed uw handen;</text:p>
                </text:list-item>
                <text:list-item text:style-override="id1-2-1-5-2-2-5-3">
                  <text:number>-</text:number>
                  <text:p text:style-name="handelingen_al">1,5 meter is een veilige afstand; bescherm uzelf en anderen in de samenleving;</text:p>
                </text:list-item>
                <text:list-item text:style-override="id1-2-1-5-2-2-5-4">
                  <text:number>-</text:number>
                  <text:p text:style-name="handelingen_al">blijf zorgen voor voldoende frisse lucht;</text:p>
                </text:list-item>
              </text:list>
              <text:p text:style-name="bezwaarschrift_al">constaterende dat ook de heer Van Dissel, voorzitter van het OMT, zegt: "Ik denk dat de ernst toch bij iedereen wel helder is. Je hoopt dat mensen het oppikken en niet denken: het is nog niet verplicht dus ik doe het niet.";</text:p>
              <text:p text:style-name="bezwaarschrift_al">overwegende dat het accent leggen op de noodzaak van het coronatoegangsbewijs, in plaats van het tegelijkertijd benadrukken van het belang om zich te houden aan de basismaatregelen, leidt tot een tweedeling in de maatschappij;</text:p>
              <text:p text:style-name="bezwaarschrift_al">overwegende dat het accent leggen op de noodzaak van het coronatoegangsbewijs, in plaats van het tegelijkertijd benadrukken van het belang om zich te houden aan de basismaatregelen, leidt tot een vals gevoel van veiligheid omdat ook gevaccineerden besmettelijk kunnen zijn;</text:p>
              <text:p text:style-name="bezwaarschrift_al">verzoekt het kabinet het naleven van de basisregels en hygiëne met ingang van heden structureel en elke keer op te nemen in alle informatie en communicatie over het indammen van COVID-19, zodat alle burgers ervan doordrongen raken dat een groen vinkje geen garantie is dat je niet besmettelijk of positief kunt zijn en zij — mede door structurele informatie en communicatie door de overheid — beseffen dat de basismaatregelen essentieel zijn om het verspreiden van COVID-19 tegen te gaan, en zodat burgers door het nemen van eigen verantwoordelijkheid meewerken aan het verminderen van de druk op de zorg,</text:p>
              <text:p text:style-name="bezwaarschrift_al">en gaat over tot de orde van de dag.</text:p>
            </text:section>
            <text:section text:name="al-groep_id1-2-1-5-2-3" text:style-name="handelingen_al-groep">
              <text:p text:style-name="handelingen_al">Zij krijgt nr. <text:a xlink:href="kst-35899-11" xlink:type="simple">11</text:a>, was nr. 10 (<text:a xlink:href="kst-35899-11" xlink:type="simple">35899</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zou mevrouw Bikker het woord willen geven voor een stemverklaring.</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Bikker</text:span></text:span> (<text:span text:style-name="politiek">ChristenUnie</text:span>):</text:p>
          <text:section text:name="tekst_id1-2-1-7-2" text:style-name="handelingen_tekst">
            <text:section text:name="al-groep_id1-2-1-7-2-1" text:style-name="handelingen_al-groep">
              <text:p text:style-name="handelingen_al">Dank u, voorzitter. We stemmen vandaag over twee moties, waarvan de ene suggereert dat we vandaag stemmen over een voorstel voor 2G zodat ongevaccineerden zouden worden uitgesloten van delen van de samenleving. De andere doet alsof een uitbreiding van het coronatoegangsbewijs aanstaande is voor onder meer het openbaar vervoer, maar dat ligt hier niet voor. Laat ik het nog één keer zeggen: de ChristenUnie ziet niet hoe 2G zich kan verhouden tot de keuzevrijheid voor vaccinatie. Ziekenhuizen, scholen en andere essentiële locaties moeten altijd bereikbaar zijn. Maar ik vind het onwenselijk om nu, zonder debat en zonder dat we kunnen spreken over andere oplossingen in deze ongekende gezondheidscrisis, deze uitspraken per motie hier te doen. Dat is suggestief, voorbarig en veel te gemakkelijk. Daarom stemt de ChristenUnie tegen de beide motie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Dan gaan we nu over tot de stemming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Houwelingen (<text:a xlink:href="kst-35899-7" xlink:type="simple">35899</text:a>, nr. <text:a xlink:href="kst-35899-7" xlink:type="simple">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DENK, de PvdD, de SGP, Lid Omtzigt, JA21, BBB, de PVV, FVD en Groep Van Haga voor deze motie hebben gestemd en de leden van de fracties van Volt, de PvdA, Fractie Den Haan, D66, de ChristenUnie, de VVD en het CD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ouwelingen (<text:a xlink:href="kst-35899-8" xlink:type="simple">35899</text:a>, nr. <text:a xlink:href="kst-35899-8" xlink:type="simple">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NK, de PvdD, de SGP, Lid Omtzigt, JA21, BBB, de PVV, FVD en Groep Van Haga voor deze motie hebben gestemd en de leden van de fracties van GroenLinks, Volt, de PvdA, Fractie Den Haan, D66, de ChristenUnie, de VVD en het CD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Van der Plas (<text:a xlink:href="kst-35899-11" xlink:type="simple">35899</text:a>, nr. <text:a xlink:href="kst-35899-11" xlink:type="simple">11</text:a>, was nr. 10).</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de PvdD, Fractie Den Haan, de SGP, Lid Omtzigt, JA21, BBB, de PVV en Groep Van Haga voor deze gewijzigde motie hebben gestemd en de leden van de fracties van de PvdA, D66, de ChristenUnie, de VVD, het CDA en FVD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aarmee zijn we aan het einde gekomen van de stemming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9-15</meta:user-defined>
    <meta:user-defined meta:name="DC.title">Stemmingen moties Goedkeuringswet derde verlenging geldingsduur Twm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17</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9;7</meta:user-defined>
    <meta:user-defined meta:name="OVERHEIDop.behandeldDossier">35899;8</meta:user-defined>
    <meta:user-defined meta:name="OVERHEIDop.behandeldDossier">35899;10</meta:user-defined>
    <meta:user-defined meta:name="OVERHEIDop.behandeldDossier">35899;11</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11-09</meta:user-defined>
    <meta:user-defined meta:name="OVERHEIDop.handelingenItemNummer">15</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