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Begroting Binnenlandse Zaken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Binnenlandse Zaken en Koninkrijksrelaties (V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sschop/Ceder over ambitieuze doelstellingen voor het aantal volledig digitaal toegankelijke overheidswebsites (<text:a xlink:href="kst-35925-VII-31" xlink:type="simple">35925-VII</text:a>, nr. <text:a xlink:href="kst-35925-VII-31" xlink:type="simple">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isschop/Ceder (<text:a xlink:href="kst-35925-VII-31" xlink:type="simple">35925-VII</text:a>, nr. <text:a xlink:href="kst-35925-VII-31" xlink:type="simple">31</text:a>) is in die zin gewijzigd dat zij thans is ondertekend door de leden Bisschop, Ceder en De Kort,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belang van digitale toegankelijkheid van de overheid de afgelopen jaren extra is gebleken en dat vanaf september 2020 de eisen uit het besluit digitale toegankelijkheid overheid van kracht zijn;</text:p>
              <text:p text:style-name="bezwaarschrift_al">constaterende dat de Monitor digitale toegankelijkheid 2021 aangeeft dat slechts 4% van de overheidswebsites volledig digitaal toegankelijk zou zijn;</text:p>
              <text:p text:style-name="bezwaarschrift_al">verzoekt de regering in het eerste kwartaal van 2022 een stappenplan naar de Kamer te sturen voor het zo snel mogelijk voldoen aan eisen van het besluit digitale toegankelijkheid overheid, waaronder de volledige digitale toegankelijkheid van overheidswebsites en van apps,</text:p>
              <text:p text:style-name="bezwaarschrift_al">en gaat over tot de orde van de dag.</text:p>
            </text:section>
            <text:section text:name="al-groep_id1-2-1-5-2-3" text:style-name="handelingen_al-groep">
              <text:p text:style-name="handelingen_al">Zij krijgt nr. <text:a xlink:href="kst-35925-VII-49" xlink:type="simple">49</text:a>, was nr. 31 (<text:a xlink:href="kst-35925-VII-49" xlink:type="simple">35925-V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isschop c.s. (<text:a xlink:href="kst-35925-VII-49" xlink:type="simple">35925-VII</text:a>, nr. <text:a xlink:href="kst-35925-VII-49" xlink:type="simple">49</text:a>, was nr. 3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Lid Omtzigt, het CDA, JA21, BBB,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3</meta:user-defined>
    <meta:user-defined meta:name="DC.title">Stemming motie Begroting Binn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31</meta:user-defined>
    <meta:user-defined meta:name="OVERHEIDop.behandeldDossier">35925-VII;4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1-09</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