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groting Infrastructuur en Waterstaat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Infrastructuur en Waterstaat (XI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dlener over meer investeren in aanleg en onderhoud van weginfrastructuur (<text:a xlink:href="kst-35925-XII-17" xlink:type="simple">35925-XII</text:a>, nr. <text:a xlink:href="kst-35925-XII-17" xlink:type="simple">17</text:a>);</text:p>
              </text:list-item>
              <text:list-item text:style-override="id1-2-1-3-3-1-2">
                <text:number>-</text:number>
                <text:p text:style-name="handelingen_al">de motie-Madlener over een overzicht in het MIRT opnemen van de top tien N-wegen met de meeste ongevallen (<text:a xlink:href="kst-35925-XII-18" xlink:type="simple">35925-XII</text:a>, nr. <text:a xlink:href="kst-35925-XII-18" xlink:type="simple">18</text:a>);</text:p>
              </text:list-item>
              <text:list-item text:style-override="id1-2-1-3-3-1-3">
                <text:number>-</text:number>
                <text:p text:style-name="handelingen_al">de motie-Madlener over het opwaarderen van N-wegen naar twee-keer-tweebaans (<text:a xlink:href="kst-35925-XII-19" xlink:type="simple">35925-XII</text:a>, nr. <text:a xlink:href="kst-35925-XII-19" xlink:type="simple">19</text:a>);</text:p>
              </text:list-item>
              <text:list-item text:style-override="id1-2-1-3-3-1-4">
                <text:number>-</text:number>
                <text:p text:style-name="handelingen_al">de motie-Madlener over een leidende rol inzake de software van weginfrastructuur, bruggen, sluizen en tunnels (<text:a xlink:href="kst-35925-XII-20" xlink:type="simple">35925-XII</text:a>, nr. <text:a xlink:href="kst-35925-XII-20" xlink:type="simple">20</text:a>);</text:p>
              </text:list-item>
              <text:list-item text:style-override="id1-2-1-3-3-1-5">
                <text:number>-</text:number>
                <text:p text:style-name="handelingen_al">de motie-Madlener over bij het investeren in woningbouw rekening houden met weginfrastructuur (<text:a xlink:href="kst-35925-XII-21" xlink:type="simple">35925-XII</text:a>, nr. <text:a xlink:href="kst-35925-XII-21" xlink:type="simple">21</text:a>);</text:p>
              </text:list-item>
              <text:list-item text:style-override="id1-2-1-3-3-1-6">
                <text:number>-</text:number>
                <text:p text:style-name="handelingen_al">de motie-Peter de Groot c.s. over toekomstige grootschalige werkzaamheden overzichtelijk in beeld brengen voor automobilisten, reizigers, vervoerders en schippers (<text:a xlink:href="kst-35925-XII-22" xlink:type="simple">35925-XII</text:a>, nr. <text:a xlink:href="kst-35925-XII-22" xlink:type="simple">22</text:a>);</text:p>
              </text:list-item>
              <text:list-item text:style-override="id1-2-1-3-3-1-7">
                <text:number>-</text:number>
                <text:p text:style-name="handelingen_al">de motie-Peter de Groot over de Kamer informeren over de overwegingen in geval van een volledige of gedeeltelijke afsluiting van wegen (<text:a xlink:href="kst-35925-XII-23" xlink:type="simple">35925-XII</text:a>, nr. <text:a xlink:href="kst-35925-XII-23" xlink:type="simple">23</text:a>);</text:p>
              </text:list-item>
              <text:list-item text:style-override="id1-2-1-3-3-1-8">
                <text:number>-</text:number>
                <text:p text:style-name="handelingen_al">de motie-Peter de Groot c.s. over onderzoek naar realisatie van de Noordtak van de Betuweroute (<text:a xlink:href="kst-35925-XII-24" xlink:type="simple">35925-XII</text:a>, nr. <text:a xlink:href="kst-35925-XII-24" xlink:type="simple">24</text:a>);</text:p>
              </text:list-item>
              <text:list-item text:style-override="id1-2-1-3-3-1-9">
                <text:number>-</text:number>
                <text:p text:style-name="handelingen_al">de motie-Beckerman c.s. over asbestlocaties inventariseren om tot uitvoering van een saneringsplan te komen (<text:a xlink:href="kst-35925-XII-26" xlink:type="simple">35925-XII</text:a>, nr. <text:a xlink:href="kst-35925-XII-26" xlink:type="simple">26</text:a>);</text:p>
              </text:list-item>
              <text:list-item text:style-override="id1-2-1-3-3-1-10">
                <text:number>-</text:number>
                <text:p text:style-name="handelingen_al">de motie-Beckerman c.s. over in gesprek gaan met het Instituut Asbestslachtoffers (<text:a xlink:href="kst-35925-XII-27" xlink:type="simple">35925-XII</text:a>, nr. <text:a xlink:href="kst-35925-XII-27" xlink:type="simple">27</text:a>);</text:p>
              </text:list-item>
              <text:list-item text:style-override="id1-2-1-3-3-1-11">
                <text:number>-</text:number>
                <text:p text:style-name="handelingen_al">de motie-Alkaya over geld vrijmaken voor infrastructuur en dit dekken met lastenverzwaringen voor grote bedrijven (<text:a xlink:href="kst-35925-XII-28" xlink:type="simple">35925-XII</text:a>, nr. <text:a xlink:href="kst-35925-XII-28" xlink:type="simple">28</text:a>);</text:p>
              </text:list-item>
              <text:list-item text:style-override="id1-2-1-3-3-1-12">
                <text:number>-</text:number>
                <text:p text:style-name="handelingen_al">de motie-Alkaya/De Hoop over afzien van de verbreding van de A27 bij Utrecht/Amelisweerd (<text:a xlink:href="kst-35925-XII-29" xlink:type="simple">35925-XII</text:a>, nr. <text:a xlink:href="kst-35925-XII-29" xlink:type="simple">29</text:a>);</text:p>
              </text:list-item>
              <text:list-item text:style-override="id1-2-1-3-3-1-13">
                <text:number>-</text:number>
                <text:p text:style-name="handelingen_al">de motie-Alkaya/Bouchallikh over het zo veel mogelijk versnellen van duurzaam taxiën op Schiphol (<text:a xlink:href="kst-35925-XII-30" xlink:type="simple">35925-XII</text:a>, nr. <text:a xlink:href="kst-35925-XII-30" xlink:type="simple">30</text:a>);</text:p>
              </text:list-item>
              <text:list-item text:style-override="id1-2-1-3-3-1-14">
                <text:number>-</text:number>
                <text:p text:style-name="handelingen_al">de motie-Hagen over het opzetten van een tweejaarlijkse massabalans van textiel (<text:a xlink:href="kst-35925-XII-32" xlink:type="simple">35925-XII</text:a>, nr. <text:a xlink:href="kst-35925-XII-32" xlink:type="simple">32</text:a>);</text:p>
              </text:list-item>
              <text:list-item text:style-override="id1-2-1-3-3-1-15">
                <text:number>-</text:number>
                <text:p text:style-name="handelingen_al">de motie-Hagen over het actief tegengaan van misleidende informatie op textiel en kledingproducten (<text:a xlink:href="kst-35925-XII-33" xlink:type="simple">35925-XII</text:a>, nr. <text:a xlink:href="kst-35925-XII-33" xlink:type="simple">33</text:a>);</text:p>
              </text:list-item>
              <text:list-item text:style-override="id1-2-1-3-3-1-16">
                <text:number>-</text:number>
                <text:p text:style-name="handelingen_al">de motie-Boulakjar over het wegnemen van drempels voor toetreding van nachttreinvervoerders (<text:a xlink:href="kst-35925-XII-34" xlink:type="simple">35925-XII</text:a>, nr. <text:a xlink:href="kst-35925-XII-34" xlink:type="simple">34</text:a>);</text:p>
              </text:list-item>
              <text:list-item text:style-override="id1-2-1-3-3-1-17">
                <text:number>-</text:number>
                <text:p text:style-name="handelingen_al">de motie-Boulakjar/De Hoop over analyseren welke instrumenten kunnen worden ingezet om de modaliteitsshift verder uit te breiden voor het openbaar vervoer (<text:a xlink:href="kst-35925-XII-35" xlink:type="simple">35925-XII</text:a>, nr. <text:a xlink:href="kst-35925-XII-35" xlink:type="simple">35</text:a>);</text:p>
              </text:list-item>
              <text:list-item text:style-override="id1-2-1-3-3-1-18">
                <text:number>-</text:number>
                <text:p text:style-name="handelingen_al">de motie-De Hoop c.s. over voorkomen dat rijksambtenaren pendelen tijdens de spitsuren (<text:a xlink:href="kst-35925-XII-36" xlink:type="simple">35925-XII</text:a>, nr. <text:a xlink:href="kst-35925-XII-36" xlink:type="simple">36</text:a>);</text:p>
              </text:list-item>
              <text:list-item text:style-override="id1-2-1-3-3-1-19">
                <text:number>-</text:number>
                <text:p text:style-name="handelingen_al">de motie-De Hoop c.s. over het in kaart brengen van beleidsopties om vervoersarmoede aan te pakken (<text:a xlink:href="kst-35925-XII-37" xlink:type="simple">35925-XII</text:a>, nr. <text:a xlink:href="kst-35925-XII-37" xlink:type="simple">37</text:a>);</text:p>
              </text:list-item>
              <text:list-item text:style-override="id1-2-1-3-3-1-20">
                <text:number>-</text:number>
                <text:p text:style-name="handelingen_al">de motie-De Hoop over voorbereidingen treffen om een tracébesluit Lelylijn zo snel mogelijk uit te voeren (<text:a xlink:href="kst-35925-XII-38" xlink:type="simple">35925-XII</text:a>, nr. <text:a xlink:href="kst-35925-XII-38" xlink:type="simple">38</text:a>);</text:p>
              </text:list-item>
              <text:list-item text:style-override="id1-2-1-3-3-1-21">
                <text:number>-</text:number>
                <text:p text:style-name="handelingen_al">de motie-Geurts over de reguliere procedure om een Nederlands rijbewijs te krijgen ook voor kenniswerkers uit landen buiten Europa laten gelden (<text:a xlink:href="kst-35925-XII-39" xlink:type="simple">35925-XII</text:a>, nr. <text:a xlink:href="kst-35925-XII-39" xlink:type="simple">39</text:a>);</text:p>
              </text:list-item>
              <text:list-item text:style-override="id1-2-1-3-3-1-22">
                <text:number>-</text:number>
                <text:p text:style-name="handelingen_al">de motie-Geurts over lichte elektrische voertuigen uit categorie 1b alleen toestaan op de openbare weg als de verkeersveiligheid voldoende kan worden geborgd (<text:a xlink:href="kst-35925-XII-40" xlink:type="simple">35925-XII</text:a>, nr. <text:a xlink:href="kst-35925-XII-40" xlink:type="simple">40</text:a>);</text:p>
              </text:list-item>
              <text:list-item text:style-override="id1-2-1-3-3-1-23">
                <text:number>-</text:number>
                <text:p text:style-name="handelingen_al">de motie-Geurts/Hagen over een helmplicht voor snorfietsers per 1 juli 2022 (<text:a xlink:href="kst-35925-XII-41" xlink:type="simple">35925-XII</text:a>, nr. <text:a xlink:href="kst-35925-XII-41" xlink:type="simple">41</text:a>);</text:p>
              </text:list-item>
              <text:list-item text:style-override="id1-2-1-3-3-1-24">
                <text:number>-</text:number>
                <text:p text:style-name="handelingen_al">de motie-Amhaouch/Boulakjar over een onderzoek naar het structurele personeelstekort bij ProRail (<text:a xlink:href="kst-35925-XII-42" xlink:type="simple">35925-XII</text:a>, nr. <text:a xlink:href="kst-35925-XII-42" xlink:type="simple">42</text:a>);</text:p>
              </text:list-item>
              <text:list-item text:style-override="id1-2-1-3-3-1-25">
                <text:number>-</text:number>
                <text:p text:style-name="handelingen_al">de motie-Amhaouch/Minhas over lik-op-stukbeleid voor veelplegers in het openbaar vervoer (<text:a xlink:href="kst-35925-XII-43" xlink:type="simple">35925-XII</text:a>, nr. <text:a xlink:href="kst-35925-XII-43" xlink:type="simple">43</text:a>);</text:p>
              </text:list-item>
              <text:list-item text:style-override="id1-2-1-3-3-1-26">
                <text:number>-</text:number>
                <text:p text:style-name="handelingen_al">de motie-Bouchallikh c.s. over stoppen met snelwegprojecten die door de stikstofcrisis moeilijk realiseerbaar zijn (<text:a xlink:href="kst-35925-XII-44" xlink:type="simple">35925-XII</text:a>, nr. <text:a xlink:href="kst-35925-XII-44" xlink:type="simple">44</text:a>);</text:p>
              </text:list-item>
              <text:list-item text:style-override="id1-2-1-3-3-1-27">
                <text:number>-</text:number>
                <text:p text:style-name="handelingen_al">de motie-Bouchallikh c.s. over in kaart brengen of er sinds de invoering van statiegeld op kleine flesjes sprake is van ontwijkingsgedrag bij drankproducenten (<text:a xlink:href="kst-35925-XII-46" xlink:type="simple">35925-XII</text:a>, nr. <text:a xlink:href="kst-35925-XII-46" xlink:type="simple">46</text:a>);</text:p>
              </text:list-item>
              <text:list-item text:style-override="id1-2-1-3-3-1-28">
                <text:number>-</text:number>
                <text:p text:style-name="handelingen_al">de motie-Bouchallikh c.s. over een innameplicht voor statiegeld op plastic flesjes en blikjes (<text:a xlink:href="kst-35925-XII-47" xlink:type="simple">35925-XII</text:a>, nr. <text:a xlink:href="kst-35925-XII-47" xlink:type="simple">47</text:a>);</text:p>
              </text:list-item>
              <text:list-item text:style-override="id1-2-1-3-3-1-29">
                <text:number>-</text:number>
                <text:p text:style-name="handelingen_al">de motie-Bouchallikh/Van Esch over het uitwerken van een belasting op polymeren (<text:a xlink:href="kst-35925-XII-48" xlink:type="simple">35925-XII</text:a>, nr. <text:a xlink:href="kst-35925-XII-48" xlink:type="simple">48</text:a>);</text:p>
              </text:list-item>
              <text:list-item text:style-override="id1-2-1-3-3-1-30">
                <text:number>-</text:number>
                <text:p text:style-name="handelingen_al">de motie-Van Esch over in de voorlichting over houtstook de focus leggen op ontmoediging (<text:a xlink:href="kst-35925-XII-50" xlink:type="simple">35925-XII</text:a>, nr. <text:a xlink:href="kst-35925-XII-50" xlink:type="simple">50</text:a>);</text:p>
              </text:list-item>
              <text:list-item text:style-override="id1-2-1-3-3-1-31">
                <text:number>-</text:number>
                <text:p text:style-name="handelingen_al">de motie-Van Raan over tijdens de komende triënnale van ICAO voorstellen om de ongeclausuleerde groei uit haar statuten te schrappen (<text:a xlink:href="kst-35925-XII-51" xlink:type="simple">35925-XII</text:a>, nr. <text:a xlink:href="kst-35925-XII-51" xlink:type="simple">51</text:a>);</text:p>
              </text:list-item>
              <text:list-item text:style-override="id1-2-1-3-3-1-32">
                <text:number>-</text:number>
                <text:p text:style-name="handelingen_al">de motie-Van Raan over geen nieuwe of bredere snelwegen aanleggen (<text:a xlink:href="kst-35925-XII-52" xlink:type="simple">35925-XII</text:a>, nr. <text:a xlink:href="kst-35925-XII-52" xlink:type="simple">52</text:a>);</text:p>
              </text:list-item>
              <text:list-item text:style-override="id1-2-1-3-3-1-33">
                <text:number>-</text:number>
                <text:p text:style-name="handelingen_al">de motie-Van Raan over forensisch accountantsonderzoek naar alle stikstofdepositieberekeningen in de periode 2014 tot en met 2020 rondom Lelystad Airport (<text:a xlink:href="kst-35925-XII-53" xlink:type="simple">35925-XII</text:a>, nr. <text:a xlink:href="kst-35925-XII-53" xlink:type="simple">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Bouchallikh stel ik voor haar moties (35925-XII, nrs. 47 en 48) aan te houden. Op verzoek van mevrouw Van Esch stel ik voor haar motie (35925-XII, nr. 5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oulakjar/De Hoop (<text:a xlink:href="kst-35925-XII-35" xlink:type="simple">35925-XII</text:a>, nr. <text:a xlink:href="kst-35925-XII-35" xlink:type="simple">3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verschillende instrumenten worden ingezet om duurzame mobiliteit te stimuleren in het buitenland zodat reizigers gebruik maken van het openbaar vervoer; voorbeelden hiervan zijn de Klimaticket in Oostenrijk, Europese Interrailticket voor jongeren en het gratis openbaar vervoer in Luxemburg;</text:p>
              <text:p text:style-name="bezwaarschrift_al">overwegende dat zulke maatregelen erop gericht zijn om meer mensen naar het openbaar vervoer krijgen;</text:p>
              <text:p text:style-name="bezwaarschrift_al">verzoekt de regering te onderzoeken welke instrumenten ingezet kunnen worden om de modaliteitsshift verder uit te breiden daar waar nog mogelijkheden en capaciteit is voor het Nederlandse openbaar vervoer,</text:p>
              <text:p text:style-name="bezwaarschrift_al">en gaat over tot de orde van de dag.</text:p>
            </text:section>
            <text:section text:name="al-groep_id1-2-1-6-2-3" text:style-name="handelingen_al-groep">
              <text:p text:style-name="handelingen_al">Zij krijgt nr. <text:a xlink:href="kst-35925-XII-56" xlink:type="simple">56</text:a>, was nr. 35 (<text:a xlink:href="kst-35925-XII-56" xlink:type="simple">35925-X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Amhaouch/Boulakjar (<text:a xlink:href="kst-35925-XII-42" xlink:type="simple">35925-XII</text:a>, nr. <text:a xlink:href="kst-35925-XII-42" xlink:type="simple">42</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in de afgelopen periode treinverkeer op belangrijke trajecten op het hoofdrailnet moest worden stilgelegd vanwege een personeelstekort bij de verkeersleiding van ProRail;</text:p>
              <text:p text:style-name="bezwaarschrift_al">overwegende dat het van groot belang is dat de treinreizigers zo min mogelijk gedupeerd worden door de structurele problemen van het personeelstekort;</text:p>
              <text:p text:style-name="bezwaarschrift_al">overwegende dat het van belang is dat snel duidelijk wordt hoe het bestaande personeel meer behouden kan blijven;</text:p>
              <text:p text:style-name="bezwaarschrift_al">verzoekt de regering om in samenwerking met alle vervoerders ervoor te zorgen dat treinreizigers zo min mogelijk de dupe worden van het personeelstekort bij ProRail door te bezien hoe treinuitval zo veel mogelijk kan worden voorkomen, en de Kamer voor het commissiedebat Spoor te informeren welke opties hiervoor zijn;</text:p>
              <text:p text:style-name="bezwaarschrift_al">verzoekt de regering een onafhankelijk onderzoek naar het structurele probleem rond het personeelstekort bij ProRail zo spoedig mogelijk naar de Kamer te sturen,</text:p>
              <text:p text:style-name="bezwaarschrift_al">en gaat over tot de orde van de dag.</text:p>
            </text:section>
            <text:section text:name="al-groep_id1-2-1-7-2-3" text:style-name="handelingen_al-groep">
              <text:p text:style-name="handelingen_al">Zij krijgt nr. <text:a xlink:href="kst-35925-XII-57" xlink:type="simple">57</text:a>, was nr. 42 (<text:a xlink:href="kst-35925-XII-57" xlink:type="simple">35925-XII</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vrouw Van Esch, Partij voor de Dieren.</text:p>
            <text:p text:style-name="handelingen_al-groep_bottom"/>
          </text:section>
          <text:p text:style-name="handelingen_tekst_bottom"/>
        </text:section>
        <text:section text:name="spreekbeurt_id1-2-1-9">
          <text:p><text:span text:style-name="voorvoegsels">Mevrouw</text:span> <text:span text:style-name="naam"><text:span text:style-name="achternaam">Van Esch</text:span></text:span> (<text:span text:style-name="politiek">PvdD</text:span>):</text:p>
          <text:section text:name="tekst_id1-2-1-9-2" text:style-name="handelingen_tekst">
            <text:section text:name="al-groep_id1-2-1-9-2-1" text:style-name="handelingen_al-groep">
              <text:p text:style-name="handelingen_al">Dank u, voorzitter. Ik wil graag de motie op stuk nr. 51 bij dit onderdeel aan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p verzoek van de heer Van Raan stel ik voor zijn motie (35925-XII, nr. 51) aan te houden.</text:p>
              <text:p text:style-name="handelingen_al-groep_bottom"/>
            </text:section>
            <text:section text:name="al-groep_id1-2-1-10-2-2" text:style-name="handelingen_al-groep">
              <text:p text:style-name="handelingen_al">Daartoe wordt beslo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n dan mevrouw Den Haa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n Haan</text:span></text:span> (<text:span text:style-name="politiek">Fractie Den Haan</text:span>):</text:p>
          <text:section text:name="tekst_id1-2-1-12-2" text:style-name="handelingen_tekst">
            <text:section text:name="al-groep_id1-2-1-12-2-1" text:style-name="handelingen_al-groep">
              <text:p text:style-name="handelingen_al">Voorzitter, ik wil graag geacht worden voor de motie op stuk nr. 63 (35925-XIII) te hebben gestem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was bij agendapunt 7, de moties ingediend bij de behandeling van de begroting van Economische Zaken en Klimaat. We nemen dit op in de Handeling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dlener (<text:a xlink:href="kst-35925-XII-17" xlink:type="simple">35925-XII</text:a>, nr. <text:a xlink:href="kst-35925-XII-17" xlink:type="simple">1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Fractie Den Haan, de VVD, de SGP, Lid Omtzigt, het CDA, JA21, BBB, de PVV, FVD en Groep Van Haga voor deze motie hebben gestemd en de leden van de fracties van de SP, GroenLinks, Volt, de PvdA, de PvdD, D66 en de ChristenUnie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dlener (<text:a xlink:href="kst-35925-XII-18" xlink:type="simple">35925-XII</text:a>, nr. <text:a xlink:href="kst-35925-XII-18" xlink:type="simple">1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Madlener (<text:a xlink:href="kst-35925-XII-19" xlink:type="simple">35925-XII</text:a>, nr. <text:a xlink:href="kst-35925-XII-19" xlink:type="simple">1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NK, Fractie Den Haan, JA21, BBB, de PVV, FVD en Groep Van Haga voor deze motie hebben gestemd en de leden van de fracties van de SP, GroenLinks, Volt, de PvdA, de PvdD, D66, de ChristenUnie, de VVD, de SGP, Lid Omtzigt en het CD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adlener (<text:a xlink:href="kst-35925-XII-20" xlink:type="simple">35925-XII</text:a>, nr. <text:a xlink:href="kst-35925-XII-20" xlink:type="simple">2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adlener (<text:a xlink:href="kst-35925-XII-21" xlink:type="simple">35925-XII</text:a>, nr. <text:a xlink:href="kst-35925-XII-21" xlink:type="simple">2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NK, Fractie Den Haan, de VVD, de SGP, Lid Omtzigt, het CDA, JA21, BBB, de PVV, FVD en Groep Van Haga voor deze motie hebben gestemd en de leden van de fracties van GroenLinks, Volt, de PvdA, de PvdD, D66 en de ChristenUnie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eter de Groot c.s. (<text:a xlink:href="kst-35925-XII-22" xlink:type="simple">35925-XII</text:a>, nr. <text:a xlink:href="kst-35925-XII-22" xlink:type="simple">2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Peter de Groot (<text:a xlink:href="kst-35925-XII-23" xlink:type="simple">35925-XII</text:a>, nr. <text:a xlink:href="kst-35925-XII-23" xlink:type="simple">2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de PvdA, Fractie Den Haan, D66, de ChristenUnie, de VVD, de SGP, Lid Omtzigt, het CDA, BBB, de PVV, FVD en Groep Van Haga voor deze motie hebben gestemd en de leden van de fracties van de PvdD en JA21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Peter de Groot c.s. (<text:a xlink:href="kst-35925-XII-24" xlink:type="simple">35925-XII</text:a>, nr. <text:a xlink:href="kst-35925-XII-24" xlink:type="simple">24</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en de fractie van Lid Omtzigt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Beckerman c.s. (<text:a xlink:href="kst-35925-XII-26" xlink:type="simple">35925-XII</text:a>, nr. <text:a xlink:href="kst-35925-XII-26" xlink:type="simple">26</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de PvdA, de PvdD, Fractie Den Haan, Lid Omtzigt, JA21, BBB, FVD en Groep Van Haga voor deze motie hebben gestemd en de leden van de fracties van Volt, DENK, D66, de ChristenUnie, de VVD, de SGP, het CDA en de PVV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eckerman c.s. (<text:a xlink:href="kst-35925-XII-27" xlink:type="simple">35925-XII</text:a>, nr. <text:a xlink:href="kst-35925-XII-27" xlink:type="simple">27</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Alkaya (<text:a xlink:href="kst-35925-XII-28" xlink:type="simple">35925-XII</text:a>, nr. <text:a xlink:href="kst-35925-XII-28" xlink:type="simple">28</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DENK, de PvdA en de PvdD voor deze motie hebben gestemd en de leden van de fracties van Volt, Fractie Den Haan,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Alkaya/De Hoop (<text:a xlink:href="kst-35925-XII-29" xlink:type="simple">35925-XII</text:a>, nr. <text:a xlink:href="kst-35925-XII-29" xlink:type="simple">29</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Volt, de PvdA, de PvdD en BBB voor deze motie hebben gestemd en de leden van de fracties van DENK, Fractie Den Haan, D66, de ChristenUnie, de VVD, de SGP, Lid Omtzigt, het CDA, JA21, de PVV, FVD en Groep Van Haga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Alkaya/Bouchallikh (<text:a xlink:href="kst-35925-XII-30" xlink:type="simple">35925-XII</text:a>, nr. <text:a xlink:href="kst-35925-XII-30" xlink:type="simple">30</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Volt, DENK, de PvdA, de PvdD, Fractie Den Haan, D66, de ChristenUnie, de VVD, de SGP, Lid Omtzigt en het CDA voor deze motie hebben gestemd en de leden van de fracties van JA21, BBB, de PVV, FVD en Groep Van Haga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Hagen (<text:a xlink:href="kst-35925-XII-32" xlink:type="simple">35925-XII</text:a>, nr. <text:a xlink:href="kst-35925-XII-32" xlink:type="simple">3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Volt, DENK, de PvdA, de PvdD, Fractie Den Haan, D66, de ChristenUnie, de VVD, de SGP, Lid Omtzigt, het CDA, JA21 en Groep Van Haga voor deze motie hebben gestemd en de leden van de fracties van BBB, de PVV en FVD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Hagen (<text:a xlink:href="kst-35925-XII-33" xlink:type="simple">35925-XII</text:a>, nr. <text:a xlink:href="kst-35925-XII-33" xlink:type="simple">33</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Volt, DENK, de PvdA, de PvdD, Fractie Den Haan, D66, de ChristenUnie, de VVD, de SGP, Lid Omtzigt, het CDA, JA21 en Groep Van Haga voor deze motie hebben gestemd en de leden van de fracties van BBB, de PVV en FVD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k zie mevrouw Van der Plas naar voren komen.</text:p>
            <text:p text:style-name="handelingen_al-groep_bottom"/>
          </text:section>
          <text:p text:style-name="handelingen_tekst_bottom"/>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Dat klopt. BBB wordt geacht voor de motie-Hagen op stuk nr. 32 te hebben gestemd. Volgens mij stak ik m'n hand niet op, maar dat had wel gemoet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l goed. Dan nemen we dat op in de Handelingen. Dank, mevrouw Van der Plas. We gaan verder.</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Boulakjar (<text:a xlink:href="kst-35925-XII-34" xlink:type="simple">35925-XII</text:a>, nr. <text:a xlink:href="kst-35925-XII-34" xlink:type="simple">34</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Volt, DENK, de PvdA, de PvdD, Fractie Den Haan, D66, de VVD, de SGP, Lid Omtzigt, JA21, BBB, FVD en Groep Van Haga voor deze motie hebben gestemd en de leden van de fracties van de ChristenUnie, het CDA en de PVV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gewijzigde motie-Boulakjar/De Hoop (<text:a xlink:href="kst-35925-XII-56" xlink:type="simple">35925-XII</text:a>, nr. <text:a xlink:href="kst-35925-XII-56" xlink:type="simple">56</text:a>, was nr. 35).</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Volt, DENK, de PvdA, de PvdD, Fractie Den Haan, D66, de ChristenUnie, de VVD, de SGP, Lid Omtzigt, het CDA, BBB en Groep Van Haga voor deze gewijzigde motie hebben gestemd en de leden van de fracties van JA21, de PVV en FVD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De Hoop c.s. (<text:a xlink:href="kst-35925-XII-36" xlink:type="simple">35925-XII</text:a>, nr. <text:a xlink:href="kst-35925-XII-36" xlink:type="simple">36</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DENK, de PvdA, de PvdD, de ChristenUnie, de SGP, Lid Omtzigt en BBB voor deze motie hebben gestemd en de leden van de fracties van Volt, Fractie Den Haan, D66, de VVD, het CDA, JA21, de PVV, FVD en Groep Van Haga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De Hoop c.s. (<text:a xlink:href="kst-35925-XII-37" xlink:type="simple">35925-XII</text:a>, nr. <text:a xlink:href="kst-35925-XII-37" xlink:type="simple">37</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Volt, DENK, de PvdA, de PvdD, Fractie Den Haan, D66, de ChristenUnie, de VVD, de SGP, Lid Omtzigt, het CDA, BBB en de PVV voor deze motie hebben gestemd en de leden van de fracties van JA21, FVD en Groep Van Haga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De Hoop (<text:a xlink:href="kst-35925-XII-38" xlink:type="simple">35925-XII</text:a>, nr. <text:a xlink:href="kst-35925-XII-38" xlink:type="simple">38</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Volt, DENK, de PvdA, de PvdD, Fractie Den Haan, de SGP, Lid Omtzigt, JA21, FVD en Groep Van Haga voor deze motie hebben gestemd en de leden van de fracties van D66, de ChristenUnie, de VVD, het CDA, BBB en de PVV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Geurts (<text:a xlink:href="kst-35925-XII-39" xlink:type="simple">35925-XII</text:a>, nr. <text:a xlink:href="kst-35925-XII-39" xlink:type="simple">39</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DENK, de PvdD, de ChristenUnie, de SGP, Lid Omtzigt, het CDA, JA21, BBB, de PVV, FVD en Groep Van Haga voor deze motie hebben gestemd en de leden van de fracties van GroenLinks, Volt, de PvdA, Fractie Den Haan, D66 en de VVD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Geurts (<text:a xlink:href="kst-35925-XII-40" xlink:type="simple">35925-XII</text:a>, nr. <text:a xlink:href="kst-35925-XII-40" xlink:type="simple">40</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Volt, de PvdA, de PvdD, Fractie Den Haan, D66, de ChristenUnie, de VVD, de SGP, Lid Omtzigt, het CDA, JA21 en Groep Van Haga voor deze motie hebben gestemd en de leden van de fracties van DENK, BBB, de PVV en FVD ertegen, zodat zij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Geurts/Hagen (<text:a xlink:href="kst-35925-XII-41" xlink:type="simple">35925-XII</text:a>, nr. <text:a xlink:href="kst-35925-XII-41" xlink:type="simple">41</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Volt, de PvdA, de PvdD, Fractie Den Haan, D66, de ChristenUnie, Lid Omtzigt, het CDA en JA21 voor deze motie hebben gestemd en de leden van de fracties van DENK, de VVD, de SGP, BBB, de PVV, FVD en Groep Van Haga ertegen, zodat zij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gewijzigde motie-Amhaouch/Boulakjar (<text:a xlink:href="kst-35925-XII-57" xlink:type="simple">35925-XII</text:a>, nr. <text:a xlink:href="kst-35925-XII-57" xlink:type="simple">57</text:a>, was nr. 42).</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Volt, DENK, de PvdA, de PvdD, Fractie Den Haan, D66, de ChristenUnie, de VVD, de SGP, Lid Omtzigt, het CDA, JA21, BBB, de PVV, FVD en Groep Van Haga voor deze gewijzigde motie hebben gestemd,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Amhaouch/Minhas (<text:a xlink:href="kst-35925-XII-43" xlink:type="simple">35925-XII</text:a>, nr. <text:a xlink:href="kst-35925-XII-43" xlink:type="simple">43</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Volt, DENK, de PvdA, Fractie Den Haan, de ChristenUnie, de VVD, de SGP, Lid Omtzigt, het CDA, JA21, BBB, de PVV, FVD en Groep Van Haga voor deze motie hebben gestemd en de leden van de fracties van de SP, GroenLinks, de PvdD en D66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Bouchallikh c.s. (<text:a xlink:href="kst-35925-XII-44" xlink:type="simple">35925-XII</text:a>, nr. <text:a xlink:href="kst-35925-XII-44" xlink:type="simple">44</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GroenLinks, Volt, de PvdA en de PvdD voor deze motie hebben gestemd en de leden van de fracties van DENK, Fractie Den Haan,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Bouchallikh c.s. (<text:a xlink:href="kst-35925-XII-46" xlink:type="simple">35925-XII</text:a>, nr. <text:a xlink:href="kst-35925-XII-46" xlink:type="simple">46</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Volt, DENK, de PvdA, de PvdD, D66, de ChristenUnie, de VVD, de SGP, Lid Omtzigt en het CDA voor deze motie hebben gestemd en de leden van de fracties van Fractie Den Haan, JA21, BBB, de PVV, FVD en Groep Van Haga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Van Raan (<text:a xlink:href="kst-35925-XII-52" xlink:type="simple">35925-XII</text:a>, nr. <text:a xlink:href="kst-35925-XII-52" xlink:type="simple">52</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GroenLinks en de PvdD voor deze motie hebben gestemd en de leden van de fracties van Volt, DENK, de PvdA, Fractie Den Haan,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Van Raan (<text:a xlink:href="kst-35925-XII-53" xlink:type="simple">35925-XII</text:a>, nr. <text:a xlink:href="kst-35925-XII-53" xlink:type="simple">53</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SP, GroenLinks, Volt, de PvdA, de PvdD, Lid Omtzigt en BBB voor deze motie hebben gestemd en de leden van de fracties van DENK, Fractie Den Haan, D66, de ChristenUnie, de VVD, de SGP, het CDA,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12</meta:user-defined>
    <meta:user-defined meta:name="DC.title">Stemmingen moties Begroting Infrastructuur en Waterstaa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17</meta:user-defined>
    <meta:user-defined meta:name="OVERHEIDop.behandeldDossier">35925-XII;18</meta:user-defined>
    <meta:user-defined meta:name="OVERHEIDop.behandeldDossier">35925-XII;19</meta:user-defined>
    <meta:user-defined meta:name="OVERHEIDop.behandeldDossier">35925-XII;20</meta:user-defined>
    <meta:user-defined meta:name="OVERHEIDop.behandeldDossier">35925-XII;21</meta:user-defined>
    <meta:user-defined meta:name="OVERHEIDop.behandeldDossier">35925-XII;22</meta:user-defined>
    <meta:user-defined meta:name="OVERHEIDop.behandeldDossier">35925-XII;23</meta:user-defined>
    <meta:user-defined meta:name="OVERHEIDop.behandeldDossier">35925-XII;24</meta:user-defined>
    <meta:user-defined meta:name="OVERHEIDop.behandeldDossier">35925-XII;26</meta:user-defined>
    <meta:user-defined meta:name="OVERHEIDop.behandeldDossier">35925-XII;27</meta:user-defined>
    <meta:user-defined meta:name="OVERHEIDop.behandeldDossier">35925-XII;28</meta:user-defined>
    <meta:user-defined meta:name="OVERHEIDop.behandeldDossier">35925-XII;29</meta:user-defined>
    <meta:user-defined meta:name="OVERHEIDop.behandeldDossier">35925-XII;30</meta:user-defined>
    <meta:user-defined meta:name="OVERHEIDop.behandeldDossier">35925-XII;32</meta:user-defined>
    <meta:user-defined meta:name="OVERHEIDop.behandeldDossier">35925-XII;33</meta:user-defined>
    <meta:user-defined meta:name="OVERHEIDop.behandeldDossier">35925-XII;34</meta:user-defined>
    <meta:user-defined meta:name="OVERHEIDop.behandeldDossier">35925-XII;35</meta:user-defined>
    <meta:user-defined meta:name="OVERHEIDop.behandeldDossier">35925-XII;36</meta:user-defined>
    <meta:user-defined meta:name="OVERHEIDop.behandeldDossier">35925-XII;37</meta:user-defined>
    <meta:user-defined meta:name="OVERHEIDop.behandeldDossier">35925-XII;38</meta:user-defined>
    <meta:user-defined meta:name="OVERHEIDop.behandeldDossier">35925-XII;39</meta:user-defined>
    <meta:user-defined meta:name="OVERHEIDop.behandeldDossier">35925-XII;40</meta:user-defined>
    <meta:user-defined meta:name="OVERHEIDop.behandeldDossier">35925-XII;41</meta:user-defined>
    <meta:user-defined meta:name="OVERHEIDop.behandeldDossier">35925-XII;42</meta:user-defined>
    <meta:user-defined meta:name="OVERHEIDop.behandeldDossier">35925-XII;43</meta:user-defined>
    <meta:user-defined meta:name="OVERHEIDop.behandeldDossier">35925-XII;44</meta:user-defined>
    <meta:user-defined meta:name="OVERHEIDop.behandeldDossier">35925-XII;46</meta:user-defined>
    <meta:user-defined meta:name="OVERHEIDop.behandeldDossier">35925-XII;47</meta:user-defined>
    <meta:user-defined meta:name="OVERHEIDop.behandeldDossier">35925-XII;48</meta:user-defined>
    <meta:user-defined meta:name="OVERHEIDop.behandeldDossier">35925-XII;50</meta:user-defined>
    <meta:user-defined meta:name="OVERHEIDop.behandeldDossier">35925-XII;51</meta:user-defined>
    <meta:user-defined meta:name="OVERHEIDop.behandeldDossier">35925-XII;52</meta:user-defined>
    <meta:user-defined meta:name="OVERHEIDop.behandeldDossier">35925-XII;53</meta:user-defined>
    <meta:user-defined meta:name="OVERHEIDop.behandeldDossier">35925-XII;47</meta:user-defined>
    <meta:user-defined meta:name="OVERHEIDop.behandeldDossier">35925-XII;48</meta:user-defined>
    <meta:user-defined meta:name="OVERHEIDop.behandeldDossier">35925-XII;50</meta:user-defined>
    <meta:user-defined meta:name="OVERHEIDop.behandeldDossier">35925-XII;56</meta:user-defined>
    <meta:user-defined meta:name="OVERHEIDop.behandeldDossier">35925-XII;57</meta:user-defined>
    <meta:user-defined meta:name="OVERHEIDop.behandeldDossier">35925-XII;51</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1-11-09</meta:user-defined>
    <meta:user-defined meta:name="OVERHEIDop.handelingenItemNummer">12</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