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Algemene Politiek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erdmans/Van der Staaij over uitstellen van de sluiting van de kerncentrale te Borssele (<text:a xlink:href="kst-35925-46" xlink:type="simple">35925</text:a>, nr. <text:a xlink:href="kst-35925-46" xlink:type="simple">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Van der Staaij (<text:a xlink:href="kst-35925-46" xlink:type="simple">35925</text:a>, nr. <text:a xlink:href="kst-35925-46" xlink:type="simple">4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Volt, Fractie Den Haan, de SGP, Lid Omtzigt, JA21, BBB, de PVV, FVD en Groep Van Haga voor deze motie hebben gestemd en de leden van de fracties van de SP, GroenLinks, DENK, de PvdA, de PvdD,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1</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46</meta:user-defined>
    <meta:user-defined meta:name="OVERHEID.TaxonomieBeleidsagenda/OVERHEID.category">Financiën | Begroting</meta:user-defined>
    <meta:user-defined meta:name="DCTERMS.W3CDTF/OVERHEIDop.datumVergadering">2021-11-09</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