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 Economische Zaken en Klimaat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Economische Zaken en Klimaat (XI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 over de 1,3 miljard voor klimaatontwikkelingshulp inzetten voor het bestrijden van energiearmoede in eigen land (<text:a xlink:href="kst-35925-XIII-17" xlink:type="simple">35925-XIII</text:a>, nr. <text:a xlink:href="kst-35925-XIII-17" xlink:type="simple">17</text:a>);</text:p>
              </text:list-item>
              <text:list-item text:style-override="id1-2-1-3-3-1-2">
                <text:number>-</text:number>
                <text:p text:style-name="handelingen_al">de motie-Kops c.s. over een plan voor de realisatie van een of meerdere nieuwe kerncentrales (<text:a xlink:href="kst-35925-XIII-18" xlink:type="simple">35925-XIII</text:a>, nr. <text:a xlink:href="kst-35925-XIII-18" xlink:type="simple">18</text:a>);</text:p>
              </text:list-item>
              <text:list-item text:style-override="id1-2-1-3-3-1-3">
                <text:number>-</text:number>
                <text:p text:style-name="handelingen_al">de motie-Kops over de opbrengst voor de Staat als gevolg van het faillissement van Welkom Energie ten goede laten komen aan de gedupeerde klanten (<text:a xlink:href="kst-35925-XIII-19" xlink:type="simple">35925-XIII</text:a>, nr. <text:a xlink:href="kst-35925-XIII-19" xlink:type="simple">19</text:a>);</text:p>
              </text:list-item>
              <text:list-item text:style-override="id1-2-1-3-3-1-4">
                <text:number>-</text:number>
                <text:p text:style-name="handelingen_al">de motie-Graus c.s. over het zwartboek regeldruk van MKB-Nederland ter harte nemen gezien de aanhoudende en stijgende regeldruk (<text:a xlink:href="kst-35925-XIII-20" xlink:type="simple">35925-XIII</text:a>, nr. <text:a xlink:href="kst-35925-XIII-20" xlink:type="simple">20</text:a>);</text:p>
              </text:list-item>
              <text:list-item text:style-override="id1-2-1-3-3-1-5">
                <text:number>-</text:number>
                <text:p text:style-name="handelingen_al">de motie-Graus c.s. over de mogelijkheden verkennen voor een nationale mkb-bank en de Belgische win-winregeling (<text:a xlink:href="kst-35925-XIII-21" xlink:type="simple">35925-XIII</text:a>, nr. <text:a xlink:href="kst-35925-XIII-21" xlink:type="simple">21</text:a>);</text:p>
              </text:list-item>
              <text:list-item text:style-override="id1-2-1-3-3-1-6">
                <text:number>-</text:number>
                <text:p text:style-name="handelingen_al">de motie-Graus/Van Haga over de restgelden van het opgeheven Hoofdbedrijfschap Ambachten toekennen aan het projectvoorstel van MKB-Nederland (<text:a xlink:href="kst-35925-XIII-22" xlink:type="simple">35925-XIII</text:a>, nr. <text:a xlink:href="kst-35925-XIII-22" xlink:type="simple">22</text:a>);</text:p>
              </text:list-item>
              <text:list-item text:style-override="id1-2-1-3-3-1-7">
                <text:number>-</text:number>
                <text:p text:style-name="handelingen_al">de motie-Van Strien c.s. over de financieringsinstrumenten bij de komende evaluaties in samenhang bezien (<text:a xlink:href="kst-35925-XIII-23" xlink:type="simple">35925-XIII</text:a>, nr. <text:a xlink:href="kst-35925-XIII-23" xlink:type="simple">23</text:a>);</text:p>
              </text:list-item>
              <text:list-item text:style-override="id1-2-1-3-3-1-8">
                <text:number>-</text:number>
                <text:p text:style-name="handelingen_al">de motie-Van Strien c.s. over een verkenning van de inzet die nodig is om de ambities uit het valorisatieplan te verwezenlijken (<text:a xlink:href="kst-35925-XIII-24" xlink:type="simple">35925-XIII</text:a>, nr. <text:a xlink:href="kst-35925-XIII-24" xlink:type="simple">24</text:a>);</text:p>
              </text:list-item>
              <text:list-item text:style-override="id1-2-1-3-3-1-9">
                <text:number>-</text:number>
                <text:p text:style-name="handelingen_al">de motie-Van Strien c.s. over een gesprek met de campussen over de strategie-ecosystemen (<text:a xlink:href="kst-35925-XIII-25" xlink:type="simple">35925-XIII</text:a>, nr. <text:a xlink:href="kst-35925-XIII-25" xlink:type="simple">25</text:a>);</text:p>
              </text:list-item>
              <text:list-item text:style-override="id1-2-1-3-3-1-10">
                <text:number>-</text:number>
                <text:p text:style-name="handelingen_al">de motie-Erkens c.s. over onafhankelijk onderzoek naar de marktordening voor de waterstofketen (<text:a xlink:href="kst-35925-XIII-26" xlink:type="simple">35925-XIII</text:a>, nr. <text:a xlink:href="kst-35925-XIII-26" xlink:type="simple">26</text:a>);</text:p>
              </text:list-item>
              <text:list-item text:style-override="id1-2-1-3-3-1-11">
                <text:number>-</text:number>
                <text:p text:style-name="handelingen_al">de motie-Erkens/Boucke over gezamenlijke waterstofproductie op de Noordzee (<text:a xlink:href="kst-35925-XIII-27" xlink:type="simple">35925-XIII</text:a>, nr. <text:a xlink:href="kst-35925-XIII-27" xlink:type="simple">27</text:a>);</text:p>
              </text:list-item>
              <text:list-item text:style-override="id1-2-1-3-3-1-12">
                <text:number>-</text:number>
                <text:p text:style-name="handelingen_al">de motie-Erkens/Bontenbal over het voorbereiden van meerdere planfases en mogelijke mitigatiemaatregelen voor inpassing van een buisleidingencorridor tussen de haven van Rotterdam en Chemelot (<text:a xlink:href="kst-35925-XIII-28" xlink:type="simple">35925-XIII</text:a>, nr. <text:a xlink:href="kst-35925-XIII-28" xlink:type="simple">28</text:a>);</text:p>
              </text:list-item>
              <text:list-item text:style-override="id1-2-1-3-3-1-13">
                <text:number>-</text:number>
                <text:p text:style-name="handelingen_al">de motie-Boucke c.s. over ruimte voor marktpartijen om de problemen op het elektriciteitsnet op te lossen (<text:a xlink:href="kst-35925-XIII-29" xlink:type="simple">35925-XIII</text:a>, nr. <text:a xlink:href="kst-35925-XIII-29" xlink:type="simple">29</text:a>);</text:p>
              </text:list-item>
              <text:list-item text:style-override="id1-2-1-3-3-1-14">
                <text:number>-</text:number>
                <text:p text:style-name="handelingen_al">de motie-Boucke c.s. over voor het eind van het jaar een aanvullend ontwerp Programma Noordzee 2022-2027 ter inzage leggen (<text:a xlink:href="kst-35925-XIII-30" xlink:type="simple">35925-XIII</text:a>, nr. <text:a xlink:href="kst-35925-XIII-30" xlink:type="simple">30</text:a>);</text:p>
              </text:list-item>
              <text:list-item text:style-override="id1-2-1-3-3-1-15">
                <text:number>-</text:number>
                <text:p text:style-name="handelingen_al">de motie-Romke de Jong c.s. over onderzoek om het mkb te ondersteunen in hun zoektocht naar de beste verduurzamingsmaatregelen (<text:a xlink:href="kst-35925-XIII-31" xlink:type="simple">35925-XIII</text:a>, nr. <text:a xlink:href="kst-35925-XIII-31" xlink:type="simple">31</text:a>);</text:p>
              </text:list-item>
              <text:list-item text:style-override="id1-2-1-3-3-1-16">
                <text:number>-</text:number>
                <text:p text:style-name="handelingen_al">de motie-Romke de Jong c.s. over onderzoeken of mkb'ers voldoende in staat worden gesteld om hun CO2-footprint in kaart te brengen (<text:a xlink:href="kst-35925-XIII-32" xlink:type="simple">35925-XIII</text:a>, nr. <text:a xlink:href="kst-35925-XIII-32" xlink:type="simple">32</text:a>);</text:p>
              </text:list-item>
              <text:list-item text:style-override="id1-2-1-3-3-1-17">
                <text:number>-</text:number>
                <text:p text:style-name="handelingen_al">de motie-Thijssen c.s. over een landelijke datacenterstrategie (<text:a xlink:href="kst-35925-XIII-33" xlink:type="simple">35925-XIII</text:a>, nr. <text:a xlink:href="kst-35925-XIII-33" xlink:type="simple">33</text:a>);</text:p>
              </text:list-item>
              <text:list-item text:style-override="id1-2-1-3-3-1-18">
                <text:number>-</text:number>
                <text:p text:style-name="handelingen_al">de motie-Thijssen c.s. over een percentage van arbeidsovereenkomsten instellen voor pakketbezorgers (<text:a xlink:href="kst-35925-XIII-34" xlink:type="simple">35925-XIII</text:a>, nr. <text:a xlink:href="kst-35925-XIII-34" xlink:type="simple">34</text:a>);</text:p>
              </text:list-item>
              <text:list-item text:style-override="id1-2-1-3-3-1-19">
                <text:number>-</text:number>
                <text:p text:style-name="handelingen_al">de motie-Thijssen c.s. over kosten en baten van verduurzamingsroutes bij industriële clusters onderzoeken (<text:a xlink:href="kst-35925-XIII-35" xlink:type="simple">35925-XIII</text:a>, nr. <text:a xlink:href="kst-35925-XIII-35" xlink:type="simple">35</text:a>);</text:p>
              </text:list-item>
              <text:list-item text:style-override="id1-2-1-3-3-1-20">
                <text:number>-</text:number>
                <text:p text:style-name="handelingen_al">de motie-Thijssen/Van der Lee over het principe van "de vervuiler betaalt" ook toepassen bij grote vervuilers (<text:a xlink:href="kst-35925-XIII-36" xlink:type="simple">35925-XIII</text:a>, nr. <text:a xlink:href="kst-35925-XIII-36" xlink:type="simple">36</text:a>);</text:p>
              </text:list-item>
              <text:list-item text:style-override="id1-2-1-3-3-1-21">
                <text:number>-</text:number>
                <text:p text:style-name="handelingen_al">de motie-Bontenbal c.s. over een structureel overleg tussen het Rijk en het platform Groeiagenda Zuid-Holland (<text:a xlink:href="kst-35925-XIII-37" xlink:type="simple">35925-XIII</text:a>, nr. <text:a xlink:href="kst-35925-XIII-37" xlink:type="simple">37</text:a>);</text:p>
              </text:list-item>
              <text:list-item text:style-override="id1-2-1-3-3-1-22">
                <text:number>-</text:number>
                <text:p text:style-name="handelingen_al">de motie-Amhaouch c.s. over een analyse van de effectiviteit van initiatieven om personeelstekorten in de technieksector op te lossen (<text:a xlink:href="kst-35925-XIII-38" xlink:type="simple">35925-XIII</text:a>, nr. <text:a xlink:href="kst-35925-XIII-38" xlink:type="simple">38</text:a>);</text:p>
              </text:list-item>
              <text:list-item text:style-override="id1-2-1-3-3-1-23">
                <text:number>-</text:number>
                <text:p text:style-name="handelingen_al">de motie-Amhaouch/Inge van Dijk over het beschermen van campussen tegen ongewenste overnames en ongewenste invloed (<text:a xlink:href="kst-35925-XIII-39" xlink:type="simple">35925-XIII</text:a>, nr. <text:a xlink:href="kst-35925-XIII-39" xlink:type="simple">39</text:a>);</text:p>
              </text:list-item>
              <text:list-item text:style-override="id1-2-1-3-3-1-24">
                <text:number>-</text:number>
                <text:p text:style-name="handelingen_al">de motie-Van der Lee c.s. over zich aansluiten bij de COP26-verklaring onder leiding van het Verenigd Koninkrijk (<text:a xlink:href="kst-35925-XIII-40" xlink:type="simple">35925-XIII</text:a>, nr. <text:a xlink:href="kst-35925-XIII-40" xlink:type="simple">40</text:a>);</text:p>
              </text:list-item>
              <text:list-item text:style-override="id1-2-1-3-3-1-25">
                <text:number>-</text:number>
                <text:p text:style-name="handelingen_al">de motie-Van der Lee/Erkens over het effectief en juist handhaven van de energiebesparingsverplichting voor ETS-bedrijven (<text:a xlink:href="kst-35925-XIII-41" xlink:type="simple">35925-XIII</text:a>, nr. <text:a xlink:href="kst-35925-XIII-41" xlink:type="simple">41</text:a>);</text:p>
              </text:list-item>
              <text:list-item text:style-override="id1-2-1-3-3-1-26">
                <text:number>-</text:number>
                <text:p text:style-name="handelingen_al">de motie-Van der Lee/Thijssen over flexibele wetgeving om de energietransitie te faciliteren (<text:a xlink:href="kst-35925-XIII-42" xlink:type="simple">35925-XIII</text:a>, nr. <text:a xlink:href="kst-35925-XIII-42" xlink:type="simple">42</text:a>);</text:p>
              </text:list-item>
              <text:list-item text:style-override="id1-2-1-3-3-1-27">
                <text:number>-</text:number>
                <text:p text:style-name="handelingen_al">de motie-Van der Lee/Thijssen over een bindende klimaatplicht voor bedrijven (<text:a xlink:href="kst-35925-XIII-43" xlink:type="simple">35925-XIII</text:a>, nr. <text:a xlink:href="kst-35925-XIII-43" xlink:type="simple">43</text:a>);</text:p>
              </text:list-item>
              <text:list-item text:style-override="id1-2-1-3-3-1-28">
                <text:number>-</text:number>
                <text:p text:style-name="handelingen_al">de motie-Van der Lee/Thijssen over niet sturen op de bovenkant van de bandbreedte bij klimaatbeleid (<text:a xlink:href="kst-35925-XIII-44" xlink:type="simple">35925-XIII</text:a>, nr. <text:a xlink:href="kst-35925-XIII-44" xlink:type="simple">44</text:a>);</text:p>
              </text:list-item>
              <text:list-item text:style-override="id1-2-1-3-3-1-29">
                <text:number>-</text:number>
                <text:p text:style-name="handelingen_al">de motie-Teunissen/Van Raan over een absolute reductieplicht voor Nederlandse bedrijven met een wereldwijde uitstoot hoger dan 50 megaton per jaar (<text:a xlink:href="kst-35925-XIII-45" xlink:type="simple">35925-XIII</text:a>, nr. <text:a xlink:href="kst-35925-XIII-45" xlink:type="simple">45</text:a>);</text:p>
              </text:list-item>
              <text:list-item text:style-override="id1-2-1-3-3-1-30">
                <text:number>-</text:number>
                <text:p text:style-name="handelingen_al">de motie-Van Raan/Teunissen over klimaat- en energiedoelen stellen voor Caribisch Nederland die in lijn zijn met het klimaatakkoord van Parijs (<text:a xlink:href="kst-35925-XIII-46" xlink:type="simple">35925-XIII</text:a>, nr. <text:a xlink:href="kst-35925-XIII-46" xlink:type="simple">46</text:a>);</text:p>
              </text:list-item>
              <text:list-item text:style-override="id1-2-1-3-3-1-31">
                <text:number>-</text:number>
                <text:p text:style-name="handelingen_al">de motie-Van Raan/Teunissen over uitwerken hoe maatregelen van toepassing te maken zijn op Caribisch Nederland (<text:a xlink:href="kst-35925-XIII-47" xlink:type="simple">35925-XIII</text:a>, nr. <text:a xlink:href="kst-35925-XIII-47" xlink:type="simple">47</text:a>);</text:p>
              </text:list-item>
              <text:list-item text:style-override="id1-2-1-3-3-1-32">
                <text:number>-</text:number>
                <text:p text:style-name="handelingen_al">de motie-Van Raan/Teunissen over steun aan het bestuur van Bonaire voor toezicht en handhaving (<text:a xlink:href="kst-35925-XIII-48" xlink:type="simple">35925-XIII</text:a>, nr. <text:a xlink:href="kst-35925-XIII-48" xlink:type="simple">48</text:a>);</text:p>
              </text:list-item>
              <text:list-item text:style-override="id1-2-1-3-3-1-33">
                <text:number>-</text:number>
                <text:p text:style-name="handelingen_al">de motie-Van Raan/Teunissen over meten hoeveel CO2-uitstoot er is vrijgekomen bij de verbranding van biomassa in 2020 (<text:a xlink:href="kst-35925-XIII-50" xlink:type="simple">35925-XIII</text:a>, nr. <text:a xlink:href="kst-35925-XIII-50" xlink:type="simple">50</text:a>);</text:p>
              </text:list-item>
              <text:list-item text:style-override="id1-2-1-3-3-1-34">
                <text:number>-</text:number>
                <text:p text:style-name="handelingen_al">de motie-Dassen/Van der Lee over voor het kerstreces rapporteren over het consultatieproces inzake het EU-Herstelfonds (<text:a xlink:href="kst-35925-XIII-51" xlink:type="simple">35925-XIII</text:a>, nr. <text:a xlink:href="kst-35925-XIII-51" xlink:type="simple">51</text:a>);</text:p>
              </text:list-item>
              <text:list-item text:style-override="id1-2-1-3-3-1-35">
                <text:number>-</text:number>
                <text:p text:style-name="handelingen_al">de motie-Eerdmans over de studie naar levensduurverlenging van de kerncentrale Borssele financieren vanuit de rijksbegroting EZK (<text:a xlink:href="kst-35925-XIII-52" xlink:type="simple">35925-XIII</text:a>, nr. <text:a xlink:href="kst-35925-XIII-52" xlink:type="simple">52</text:a>);</text:p>
              </text:list-item>
              <text:list-item text:style-override="id1-2-1-3-3-1-36">
                <text:number>-</text:number>
                <text:p text:style-name="handelingen_al">de motie-Eerdmans over zich niet langer baseren op RIVM-onderzoek naar gezondheidseffecten van windturbines (<text:a xlink:href="kst-35925-XIII-53" xlink:type="simple">35925-XIII</text:a>, nr. <text:a xlink:href="kst-35925-XIII-53" xlink:type="simple">53</text:a>);</text:p>
              </text:list-item>
              <text:list-item text:style-override="id1-2-1-3-3-1-37">
                <text:number>-</text:number>
                <text:p text:style-name="handelingen_al">de motie-Eerdmans over een afrekenbaar target voor regeldrukreductie voor het mkb opnemen in het regeerakkoord (<text:a xlink:href="kst-35925-XIII-54" xlink:type="simple">35925-XIII</text:a>, nr. <text:a xlink:href="kst-35925-XIII-54" xlink:type="simple">54</text:a>);</text:p>
              </text:list-item>
              <text:list-item text:style-override="id1-2-1-3-3-1-38">
                <text:number>-</text:number>
                <text:p text:style-name="handelingen_al">de motie-Stoffer/Romke de Jong over verbetering van de toegankelijkheid van NEN-normcommissies voor kleine mkb-bedrijven (<text:a xlink:href="kst-35925-XIII-55" xlink:type="simple">35925-XIII</text:a>, nr. <text:a xlink:href="kst-35925-XIII-55" xlink:type="simple">55</text:a>);</text:p>
              </text:list-item>
              <text:list-item text:style-override="id1-2-1-3-3-1-39">
                <text:number>-</text:number>
                <text:p text:style-name="handelingen_al">de motie-Stoffer over het Ontwikkelfonds voor Energiecoöperaties voor warmteprojecten openstellen (<text:a xlink:href="kst-35925-XIII-56" xlink:type="simple">35925-XIII</text:a>, nr. <text:a xlink:href="kst-35925-XIII-56" xlink:type="simple">56</text:a>);</text:p>
              </text:list-item>
              <text:list-item text:style-override="id1-2-1-3-3-1-40">
                <text:number>-</text:number>
                <text:p text:style-name="handelingen_al">de motie-Azarkan over een nauwgezette monitoring van de ontwikkeling van de inflatie (<text:a xlink:href="kst-35925-XIII-57" xlink:type="simple">35925-XIII</text:a>, nr. <text:a xlink:href="kst-35925-XIII-57" xlink:type="simple">57</text:a>);</text:p>
              </text:list-item>
              <text:list-item text:style-override="id1-2-1-3-3-1-41">
                <text:number>-</text:number>
                <text:p text:style-name="handelingen_al">de motie-Azarkan over een nauwgezette monitoring van de financiële gezondheid van energiebedrijven (<text:a xlink:href="kst-35925-XIII-58" xlink:type="simple">35925-XIII</text:a>, nr. <text:a xlink:href="kst-35925-XIII-58" xlink:type="simple">58</text:a>);</text:p>
              </text:list-item>
              <text:list-item text:style-override="id1-2-1-3-3-1-42">
                <text:number>-</text:number>
                <text:p text:style-name="handelingen_al">de motie-Azarkan over voorbereidingen treffen om de belangrijkste steunpakketten te heropenen (<text:a xlink:href="kst-35925-XIII-59" xlink:type="simple">35925-XIII</text:a>, nr. <text:a xlink:href="kst-35925-XIII-59" xlink:type="simple">59</text:a>);</text:p>
              </text:list-item>
              <text:list-item text:style-override="id1-2-1-3-3-1-43">
                <text:number>-</text:number>
                <text:p text:style-name="handelingen_al">de motie-Van Haga/Smolders over de subsidieregelingen simpeler en overzichtelijker maken (<text:a xlink:href="kst-35925-XIII-60" xlink:type="simple">35925-XIII</text:a>, nr. <text:a xlink:href="kst-35925-XIII-60" xlink:type="simple">60</text:a>);</text:p>
              </text:list-item>
              <text:list-item text:style-override="id1-2-1-3-3-1-44">
                <text:number>-</text:number>
                <text:p text:style-name="handelingen_al">de motie-Van Haga c.s. over onderzoek naar de belangrijkste redenen voor de verhuizing van bedrijven naar het buitenland (<text:a xlink:href="kst-35925-XIII-61" xlink:type="simple">35925-XIII</text:a>, nr. <text:a xlink:href="kst-35925-XIII-61" xlink:type="simple">61</text:a>);</text:p>
              </text:list-item>
              <text:list-item text:style-override="id1-2-1-3-3-1-45">
                <text:number>-</text:number>
                <text:p text:style-name="handelingen_al">de motie-Van Haga/Kops over onderzoek naar de stand van zaken rond thoriumcentrales in andere landen (<text:a xlink:href="kst-35925-XIII-63" xlink:type="simple">35925-XIII</text:a>, nr. <text:a xlink:href="kst-35925-XIII-63" xlink:type="simple">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Bontenbal stel ik voor zijn motie (35925-XIII, nr. 37) aan te houden. Op verzoek van de heer Graus stel ik voor zijn motie (35925-XIII, nr. 21) aan te houden. Op verzoek van de heer Thijssen stel ik voor zijn motie (35925-XIII, nr. 33) aan te houden. Op verzoek van de heer Van Raan stel ik voor zijn motie (35925-XIII, nr. 5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oucke (35925-XIII, nr. 29) is in die zin gewijzigd dat zij thans is ondertekend door de leden Boucke, Erkens, Bontenbal, Thijssen en Van der Lee.</text:p>
              <text:p text:style-name="handelingen_al-groep_bottom"/>
            </text:section>
            <text:section text:name="al-groep_id1-2-1-6-2-2" text:style-name="handelingen_al-groep">
              <text:p text:style-name="handelingen_al">Zij krijgt nr. <text:a xlink:href="kst-35925-XIII-65" xlink:type="simple">65</text:a>, was nr. 29 (<text:a xlink:href="kst-35925-XIII-65" xlink:type="simple">35925-X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oucke (35925-XIII, nr. 30) is in die zin gewijzigd dat zij thans is ondertekend door de leden Boucke, Bontenbal, Thijssen en Van der Lee.</text:p>
              <text:p text:style-name="handelingen_al-groep_bottom"/>
            </text:section>
            <text:section text:name="al-groep_id1-2-1-7-2-2" text:style-name="handelingen_al-groep">
              <text:p text:style-name="handelingen_al">Zij krijgt nr. <text:a xlink:href="kst-35925-XIII-66" xlink:type="simple">66</text:a>, was nr. 30 (<text:a xlink:href="kst-35925-XIII-66" xlink:type="simple">35925-XI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der Lee (35925-XIII, nr. 40) is in die zin gewijzigd dat zij thans is ondertekend door de leden Van der Lee, Teunissen, Thijssen, Dassen, Azarkan en Leijten.</text:p>
              <text:p text:style-name="handelingen_al-groep_bottom"/>
            </text:section>
            <text:section text:name="al-groep_id1-2-1-8-2-2" text:style-name="handelingen_al-groep">
              <text:p text:style-name="handelingen_al">Zij krijgt nr. <text:a xlink:href="kst-35925-XIII-67" xlink:type="simple">67</text:a>, was nr. 40 (<text:a xlink:href="kst-35925-XIII-67" xlink:type="simple">35925-XII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Van der Lee/Thijssen (35925-XIII, nr. 42) is in die zin gewijzigd dat zij thans is ondertekend door de leden Van der Lee, Thijssen en Boucke.</text:p>
              <text:p text:style-name="handelingen_al-groep_bottom"/>
            </text:section>
            <text:section text:name="al-groep_id1-2-1-9-2-2" text:style-name="handelingen_al-groep">
              <text:p text:style-name="handelingen_al">Zij krijgt nr. <text:a xlink:href="kst-35925-XIII-68" xlink:type="simple">68</text:a>, was nr. 42 (<text:a xlink:href="kst-35925-XIII-68" xlink:type="simple">35925-XIII</text:a>).</text:p>
              <text:p text:style-name="handelingen_al-groep_bottom"/>
            </text:section>
            <text:section text:name="al-groep_id1-2-1-9-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Thijssen c.s. (35925-XIII, nr. 35) is in die zin gewijzigd dat zij thans is ondertekend door de leden Thijssen en Van der Lee.</text:p>
              <text:p text:style-name="handelingen_al-groep_bottom"/>
            </text:section>
            <text:section text:name="al-groep_id1-2-1-10-2-2" text:style-name="handelingen_al-groep">
              <text:p text:style-name="handelingen_al">Zij krijgt nr. <text:a xlink:href="kst-35925-XIII-69" xlink:type="simple">69</text:a>, was nr. 35 (<text:a xlink:href="kst-35925-XIII-69" xlink:type="simple">35925-XIII</text:a>).</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de heer Thijssen stel ik voor zijn gewijzigde motie (35925-XIII, nr. 69, was nr. 35)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ops (<text:a xlink:href="kst-35925-XIII-17" xlink:type="simple">35925-XIII</text:a>, nr. <text:a xlink:href="kst-35925-XIII-17" xlink:type="simple">1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JA21, BBB, de PVV, FVD en Groep Van Haga voor deze motie hebben gestemd en de leden van de fracties van de SP, GroenLinks, Volt, DENK, de PvdA, de PvdD, Fractie Den Haan, D66, de ChristenUnie, de VVD, de SGP, Lid Omtzigt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ops c.s. (<text:a xlink:href="kst-35925-XIII-18" xlink:type="simple">35925-XIII</text:a>, nr. <text:a xlink:href="kst-35925-XIII-18" xlink:type="simple">1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Volt, Fractie Den Haan, de SGP, Lid Omtzigt, JA21, BBB, de PVV, FVD en Groep Van Haga voor deze motie hebben gestemd en de leden van de fracties van de SP, GroenLinks, DENK, de PvdA, de PvdD, D66, de ChristenUnie, de VVD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ops (<text:a xlink:href="kst-35925-XIII-19" xlink:type="simple">35925-XIII</text:a>, nr. <text:a xlink:href="kst-35925-XIII-19" xlink:type="simple">1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de PvdD, Fractie Den Haan,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Graus c.s. (<text:a xlink:href="kst-35925-XIII-20" xlink:type="simple">35925-XIII</text:a>, nr. <text:a xlink:href="kst-35925-XIII-20" xlink:type="simple">2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NK, Fractie Den Haan, D66, de ChristenUnie, de VVD, de SGP, Lid Omtzigt, het CDA, JA21, BBB, de PVV, FVD en Groep Van Haga voor deze motie hebben gestemd en de leden van de fracties van GroenLinks, Volt, de PvdA en de Pvd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aus/Van Haga (<text:a xlink:href="kst-35925-XIII-22" xlink:type="simple">35925-XIII</text:a>, nr. <text:a xlink:href="kst-35925-XIII-22" xlink:type="simple">2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NK, de PvdD, JA21, BBB, de PVV, FVD en Groep Van Haga voor deze motie hebben gestemd en de leden van de fracties van GroenLinks, Volt, de PvdA, Fractie Den Haan, D66, de ChristenUnie, de VVD, de SGP, Lid Omtzigt en het CD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Strien c.s. (<text:a xlink:href="kst-35925-XIII-23" xlink:type="simple">35925-XIII</text:a>, nr. <text:a xlink:href="kst-35925-XIII-23" xlink:type="simple">2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Strien c.s. (<text:a xlink:href="kst-35925-XIII-24" xlink:type="simple">35925-XIII</text:a>, nr. <text:a xlink:href="kst-35925-XIII-24" xlink:type="simple">2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Volt, DENK, de PvdA, Fractie Den Haan, D66, de ChristenUnie, de VVD, de SGP, Lid Omtzigt, het CDA, JA21, BBB, de PVV en Groep Van Haga voor deze motie hebben gestemd en de leden van de fracties van de SP, de PvdD en F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Strien c.s. (<text:a xlink:href="kst-35925-XIII-25" xlink:type="simple">35925-XIII</text:a>, nr. <text:a xlink:href="kst-35925-XIII-25" xlink:type="simple">2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Erkens c.s. (<text:a xlink:href="kst-35925-XIII-26" xlink:type="simple">35925-XIII</text:a>, nr. <text:a xlink:href="kst-35925-XIII-26" xlink:type="simple">2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DENK, de PvdA, de PvdD, Fractie Den Haan, D66, de ChristenUnie, de VVD, de SGP, Lid Omtzigt, het CDA, JA21, BBB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Erkens/Boucke (<text:a xlink:href="kst-35925-XIII-27" xlink:type="simple">35925-XIII</text:a>, nr. <text:a xlink:href="kst-35925-XIII-27" xlink:type="simple">2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Volt, DENK, de PvdA, de PvdD, Fractie Den Haan, D66, de ChristenUnie, de VVD, de SGP, Lid Omtzigt, het CDA, JA21 en Groep Van Haga voor deze motie hebben gestemd en de leden van de fracties van BBB, de PVV e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Erkens/Bontenbal (<text:a xlink:href="kst-35925-XIII-28" xlink:type="simple">35925-XIII</text:a>, nr. <text:a xlink:href="kst-35925-XIII-28" xlink:type="simple">2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Volt, DENK, de PvdA, Fractie Den Haan, D66, de ChristenUnie, de VVD, de SGP, Lid Omtzigt en het CDA voor deze motie hebben gestemd en de leden van de fracties van de PvdD, JA21, BBB, de PVV, FVD en Groep Van Haga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Boucke c.s. (<text:a xlink:href="kst-35925-XIII-65" xlink:type="simple">35925-XIII</text:a>, nr. <text:a xlink:href="kst-35925-XIII-65" xlink:type="simple">65</text:a>, was nr. 29).</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GroenLinks, Volt, DENK, de PvdA, de PvdD, Fractie Den Haan, D66, de ChristenUnie, de VVD, de SGP, Lid Omtzigt, het CDA, JA21, BBB en Groep Van Haga voor deze gewijzigde motie hebben gestemd en de leden van de fracties van de SP, de PVV en FVD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Boucke c.s. (<text:a xlink:href="kst-35925-XIII-66" xlink:type="simple">35925-XIII</text:a>, nr. <text:a xlink:href="kst-35925-XIII-66" xlink:type="simple">66</text:a>, was nr. 30).</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Volt, DENK, de PvdA, de PvdD, Fractie Den Haan, D66, de ChristenUnie, de VVD, Lid Omtzigt, het CDA en Groep Van Haga voor deze gewijzigde motie hebben gestemd en de leden van de fracties van de SGP, JA21, BBB, de PVV en FVD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Romke de Jong c.s. (<text:a xlink:href="kst-35925-XIII-31" xlink:type="simple">35925-XIII</text:a>, nr. <text:a xlink:href="kst-35925-XIII-31" xlink:type="simple">3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Volt, DENK, de PvdA, de PvdD, Fractie Den Haan, D66, de ChristenUnie, de VVD, de SGP, Lid Omtzigt,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Romke de Jong c.s. (<text:a xlink:href="kst-35925-XIII-32" xlink:type="simple">35925-XIII</text:a>, nr. <text:a xlink:href="kst-35925-XIII-32" xlink:type="simple">3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Volt, DENK, de PvdA, de PvdD, Fractie Den Haan, D66, de ChristenUnie, de VVD, de SGP, Lid Omtzigt,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Thijssen c.s. (<text:a xlink:href="kst-35925-XIII-34" xlink:type="simple">35925-XIII</text:a>, nr. <text:a xlink:href="kst-35925-XIII-34" xlink:type="simple">34</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Volt, DENK, de PvdA, de PvdD, Fractie Den Haan, Lid Omtzigt, BBB, de PVV en FVD voor deze motie hebben gestemd en de leden van de fracties van D66, de ChristenUnie, de VVD, de SGP, het CDA, JA21 en Groep Van Haga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Thijssen/Van der Lee (<text:a xlink:href="kst-35925-XIII-36" xlink:type="simple">35925-XIII</text:a>, nr. <text:a xlink:href="kst-35925-XIII-36" xlink:type="simple">36</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Volt, DENK, de PvdA, de PvdD, Fractie Den Haan, JA21 en de PVV voor deze motie hebben gestemd en de leden van de fracties van D66, de ChristenUnie, de VVD, de SGP, Lid Omtzigt, het CDA, BBB, FVD en Groep Van Haga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Amhaouch c.s. (<text:a xlink:href="kst-35925-XIII-38" xlink:type="simple">35925-XIII</text:a>, nr. <text:a xlink:href="kst-35925-XIII-38" xlink:type="simple">38</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Amhaouch/Inge van Dijk (<text:a xlink:href="kst-35925-XIII-39" xlink:type="simple">35925-XIII</text:a>, nr. <text:a xlink:href="kst-35925-XIII-39" xlink:type="simple">39</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gewijzigde motie-Van der Lee c.s. (<text:a xlink:href="kst-35925-XIII-67" xlink:type="simple">35925-XIII</text:a>, nr. <text:a xlink:href="kst-35925-XIII-67" xlink:type="simple">67</text:a>, was nr. 40).</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Volt, DENK, de PvdA, de PvdD, Fractie Den Haan, D66, de ChristenUnie, de VVD en het CDA voor deze gewijzigde motie hebben gestemd en de leden van de fracties van de SGP, Lid Omtzigt, JA21, BBB, de PVV, FVD en Groep Van Haga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der Lee/Erkens (<text:a xlink:href="kst-35925-XIII-41" xlink:type="simple">35925-XIII</text:a>, nr. <text:a xlink:href="kst-35925-XIII-41" xlink:type="simple">41</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Volt, DENK, de PvdA, de PvdD, Fractie Den Haan, D66, de ChristenUnie, de VVD, de SGP, Lid Omtzigt en het CDA voor deze motie hebben gestemd en de leden van de fracties van JA21, BBB, de PVV, FVD en Groep Van Haga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gewijzigde motie-Van der Lee c.s. (<text:a xlink:href="kst-35925-XIII-68" xlink:type="simple">35925-XIII</text:a>, nr. <text:a xlink:href="kst-35925-XIII-68" xlink:type="simple">68</text:a>, was nr. 42).</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Volt, DENK, de PvdA, de PvdD, Fractie Den Haan, D66, de ChristenUnie, de VVD, de SGP, Lid Omtzigt, het CDA en BBB voor deze gewijzigd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der Lee/Thijssen (<text:a xlink:href="kst-35925-XIII-43" xlink:type="simple">35925-XIII</text:a>, nr. <text:a xlink:href="kst-35925-XIII-43" xlink:type="simple">43</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Volt, DENK, de PvdA, de PvdD en Fractie Den Haan voor deze motie hebben gestemd en de leden van de fracties v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Van der Lee/Thijssen (<text:a xlink:href="kst-35925-XIII-44" xlink:type="simple">35925-XIII</text:a>, nr. <text:a xlink:href="kst-35925-XIII-44" xlink:type="simple">44</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Volt, DENK, de PvdA, de PvdD en Fractie Den Haan voor deze motie hebben gestemd en de leden van de fracties v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Teunissen/Van Raan (<text:a xlink:href="kst-35925-XIII-45" xlink:type="simple">35925-XIII</text:a>, nr. <text:a xlink:href="kst-35925-XIII-45" xlink:type="simple">45</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Volt, DENK, de PvdA, de PvdD en Fractie Den Haan voor deze motie hebben gestemd en de leden van de fracties v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Raan/Teunissen (<text:a xlink:href="kst-35925-XIII-46" xlink:type="simple">35925-XIII</text:a>, nr. <text:a xlink:href="kst-35925-XIII-46" xlink:type="simple">46</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Volt, DENK, de PvdA, de PvdD en Fractie Den Haan voor deze motie hebben gestemd en de leden van de fracties v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Van Raan/Teunissen (<text:a xlink:href="kst-35925-XIII-47" xlink:type="simple">35925-XIII</text:a>, nr. <text:a xlink:href="kst-35925-XIII-47" xlink:type="simple">47</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GroenLinks, Volt, DENK, de PvdA, de PvdD en Fractie Den Haan voor deze motie hebben gestemd en de leden van de fracties v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Raan/Teunissen (<text:a xlink:href="kst-35925-XIII-48" xlink:type="simple">35925-XIII</text:a>, nr. <text:a xlink:href="kst-35925-XIII-48" xlink:type="simple">48</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GroenLinks, Volt, DENK, de PvdA, de PvdD, Fractie Den Haan, D66, de ChristenUnie, JA21, BBB, de PVV en FVD voor deze motie hebben gestemd en de leden van de fracties van de VVD, de SGP, Lid Omtzigt, het CDA en Groep Van Haga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Dassen/Van der Lee (<text:a xlink:href="kst-35925-XIII-51" xlink:type="simple">35925-XIII</text:a>, nr. <text:a xlink:href="kst-35925-XIII-51" xlink:type="simple">51</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GroenLinks, Volt, DENK, de PvdA, de PvdD, Fractie Den Haan, D66, de ChristenUnie, de SGP, Lid Omtzigt, het CDA, BBB en Groep Van Haga voor deze motie hebben gestemd en de leden van de fracties van de SP, de VVD, JA21, de PVV en FVD ertegen, zodat zij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heer Omtzigt.</text:p>
            <text:p text:style-name="handelingen_al-groep_bottom"/>
          </text:section>
          <text:p text:style-name="handelingen_tekst_bottom"/>
        </text:section>
        <text:section text:name="spreekbeurt_id1-2-1-71">
          <text:p><text:span text:style-name="voorvoegsels">De heer</text:span> <text:span text:style-name="naam"><text:span text:style-name="achternaam">Omtzigt</text:span></text:span> (<text:span text:style-name="politiek">Lid Omtzigt</text:span>):</text:p>
          <text:section text:name="tekst_id1-2-1-71-2" text:style-name="handelingen_tekst">
            <text:section text:name="al-groep_id1-2-1-71-2-1" text:style-name="handelingen_al-groep">
              <text:p text:style-name="handelingen_al">Ik denk dat ik niet helemaal duidelijk was bij de motie op stuk nr. 48, maar daarbij wil ik geacht worden voorgestemd te hebb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nemen we op in de Handeling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Eerdmans (<text:a xlink:href="kst-35925-XIII-52" xlink:type="simple">35925-XIII</text:a>, nr. <text:a xlink:href="kst-35925-XIII-52" xlink:type="simple">52</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Volt, de SGP, Lid Omtzigt, JA21, BBB, de PVV, FVD en Groep Van Haga voor deze motie hebben gestemd en de leden van de fracties van de SP, GroenLinks, DENK, de PvdA, de PvdD, Fractie Den Haan, D66, de ChristenUnie, de VVD en het CDA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Eerdmans (<text:a xlink:href="kst-35925-XIII-53" xlink:type="simple">35925-XIII</text:a>, nr. <text:a xlink:href="kst-35925-XIII-53" xlink:type="simple">53</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JA21, BBB, de PVV, FVD en Groep Van Haga voor deze motie hebben gestemd en de leden van de fracties van de SP, GroenLinks, Volt, DENK, de PvdA, de PvdD, Fractie Den Haan, D66, de ChristenUnie, de VVD, de SGP, Lid Omtzigt en het CDA ertegen, zodat zij is verworp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Eerdmans (<text:a xlink:href="kst-35925-XIII-54" xlink:type="simple">35925-XIII</text:a>, nr. <text:a xlink:href="kst-35925-XIII-54" xlink:type="simple">54</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DENK, Fractie Den Haan, de SGP, Lid Omtzigt, JA21, BBB, de PVV, FVD en Groep Van Haga voor deze motie hebben gestemd en de leden van de fracties van GroenLinks, Volt, de PvdA, de PvdD, D66, de ChristenUnie, de VVD en het CDA ertegen, zodat zij is verworp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Stoffer/Romke de Jong (<text:a xlink:href="kst-35925-XIII-55" xlink:type="simple">35925-XIII</text:a>, nr. <text:a xlink:href="kst-35925-XIII-55" xlink:type="simple">55</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Stoffer (<text:a xlink:href="kst-35925-XIII-56" xlink:type="simple">35925-XIII</text:a>, nr. <text:a xlink:href="kst-35925-XIII-56" xlink:type="simple">56</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GroenLinks, Volt, DENK, de PvdA, de PvdD, Fractie Den Haan, D66, de ChristenUnie, de VVD, de SGP, Lid Omtzigt, het CDA, JA21, BBB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Azarkan (<text:a xlink:href="kst-35925-XIII-57" xlink:type="simple">35925-XIII</text:a>, nr. <text:a xlink:href="kst-35925-XIII-57" xlink:type="simple">57</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Azarkan (<text:a xlink:href="kst-35925-XIII-58" xlink:type="simple">35925-XIII</text:a>, nr. <text:a xlink:href="kst-35925-XIII-58" xlink:type="simple">58</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de SP, GroenLinks, Volt, DENK, de PvdA, de PvdD, Lid Omtzigt, JA21, BBB, de PVV, FVD en Groep Van Haga voor deze motie hebben gestemd en de leden van de fracties van Fractie Den Haan, D66, de ChristenUnie, de VVD, de SGP en het CDA ertegen, zodat zij is verworp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Azarkan (<text:a xlink:href="kst-35925-XIII-59" xlink:type="simple">35925-XIII</text:a>, nr. <text:a xlink:href="kst-35925-XIII-59" xlink:type="simple">59</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de SP, GroenLinks, Volt, DENK, de PvdA, de PvdD, Fractie Den Haan, JA21, BBB, de PVV, FVD en Groep Van Haga voor deze motie hebben gestemd en de leden van de fracties van D66, de ChristenUnie, de VVD, de SGP, Lid Omtzigt en het CDA ertegen, zodat zij is verworp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Van Haga/Smolders (<text:a xlink:href="kst-35925-XIII-60" xlink:type="simple">35925-XIII</text:a>, nr. <text:a xlink:href="kst-35925-XIII-60" xlink:type="simple">60</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GroenLinks, Volt, DENK, de PvdA, de PvdD, Fractie Den Haan,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Van Haga c.s. (<text:a xlink:href="kst-35925-XIII-61" xlink:type="simple">35925-XIII</text:a>, nr. <text:a xlink:href="kst-35925-XIII-61" xlink:type="simple">61</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Volt, DENK, Fractie Den Haan, D66, de ChristenUnie, de VVD, de SGP, Lid Omtzigt, het CDA, JA21, BBB, de PVV, FVD en Groep Van Haga voor deze motie hebben gestemd en de leden van de fracties van de SP, GroenLinks, de PvdA en de PvdD ertegen, zodat zij is aangenom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Van Haga/Kops (<text:a xlink:href="kst-35925-XIII-63" xlink:type="simple">35925-XIII</text:a>, nr. <text:a xlink:href="kst-35925-XIII-63" xlink:type="simple">63</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 leden van de fracties van Volt, de SGP, Lid Omtzigt, JA21, BBB, de PVV, FVD en Groep Van Haga voor deze motie hebben gestemd en de leden van de fracties van de SP, GroenLinks, DENK, de PvdA, de PvdD, Fractie Den Ha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10</meta:user-defined>
    <meta:user-defined meta:name="DC.title">Stemmingen moties Begroting Economische Zaken en Klimaa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I;17</meta:user-defined>
    <meta:user-defined meta:name="OVERHEIDop.behandeldDossier">35925-XIII;18</meta:user-defined>
    <meta:user-defined meta:name="OVERHEIDop.behandeldDossier">35925-XIII;19</meta:user-defined>
    <meta:user-defined meta:name="OVERHEIDop.behandeldDossier">35925-XIII;20</meta:user-defined>
    <meta:user-defined meta:name="OVERHEIDop.behandeldDossier">35925-XIII;21</meta:user-defined>
    <meta:user-defined meta:name="OVERHEIDop.behandeldDossier">35925-XIII;22</meta:user-defined>
    <meta:user-defined meta:name="OVERHEIDop.behandeldDossier">35925-XIII;23</meta:user-defined>
    <meta:user-defined meta:name="OVERHEIDop.behandeldDossier">35925-XIII;24</meta:user-defined>
    <meta:user-defined meta:name="OVERHEIDop.behandeldDossier">35925-XIII;25</meta:user-defined>
    <meta:user-defined meta:name="OVERHEIDop.behandeldDossier">35925-XIII;26</meta:user-defined>
    <meta:user-defined meta:name="OVERHEIDop.behandeldDossier">35925-XIII;27</meta:user-defined>
    <meta:user-defined meta:name="OVERHEIDop.behandeldDossier">35925-XIII;28</meta:user-defined>
    <meta:user-defined meta:name="OVERHEIDop.behandeldDossier">35925-XIII;29</meta:user-defined>
    <meta:user-defined meta:name="OVERHEIDop.behandeldDossier">35925-XIII;30</meta:user-defined>
    <meta:user-defined meta:name="OVERHEIDop.behandeldDossier">35925-XIII;31</meta:user-defined>
    <meta:user-defined meta:name="OVERHEIDop.behandeldDossier">35925-XIII;32</meta:user-defined>
    <meta:user-defined meta:name="OVERHEIDop.behandeldDossier">35925-XIII;33</meta:user-defined>
    <meta:user-defined meta:name="OVERHEIDop.behandeldDossier">35925-XIII;34</meta:user-defined>
    <meta:user-defined meta:name="OVERHEIDop.behandeldDossier">35925-XIII;35</meta:user-defined>
    <meta:user-defined meta:name="OVERHEIDop.behandeldDossier">35925-XIII;36</meta:user-defined>
    <meta:user-defined meta:name="OVERHEIDop.behandeldDossier">35925-XIII;37</meta:user-defined>
    <meta:user-defined meta:name="OVERHEIDop.behandeldDossier">35925-XIII;38</meta:user-defined>
    <meta:user-defined meta:name="OVERHEIDop.behandeldDossier">35925-XIII;39</meta:user-defined>
    <meta:user-defined meta:name="OVERHEIDop.behandeldDossier">35925-XIII;40</meta:user-defined>
    <meta:user-defined meta:name="OVERHEIDop.behandeldDossier">35925-XIII;41</meta:user-defined>
    <meta:user-defined meta:name="OVERHEIDop.behandeldDossier">35925-XIII;42</meta:user-defined>
    <meta:user-defined meta:name="OVERHEIDop.behandeldDossier">35925-XIII;43</meta:user-defined>
    <meta:user-defined meta:name="OVERHEIDop.behandeldDossier">35925-XIII;44</meta:user-defined>
    <meta:user-defined meta:name="OVERHEIDop.behandeldDossier">35925-XIII;45</meta:user-defined>
    <meta:user-defined meta:name="OVERHEIDop.behandeldDossier">35925-XIII;46</meta:user-defined>
    <meta:user-defined meta:name="OVERHEIDop.behandeldDossier">35925-XIII;47</meta:user-defined>
    <meta:user-defined meta:name="OVERHEIDop.behandeldDossier">35925-XIII;48</meta:user-defined>
    <meta:user-defined meta:name="OVERHEIDop.behandeldDossier">35925-XIII;50</meta:user-defined>
    <meta:user-defined meta:name="OVERHEIDop.behandeldDossier">35925-XIII;51</meta:user-defined>
    <meta:user-defined meta:name="OVERHEIDop.behandeldDossier">35925-XIII;52</meta:user-defined>
    <meta:user-defined meta:name="OVERHEIDop.behandeldDossier">35925-XIII;53</meta:user-defined>
    <meta:user-defined meta:name="OVERHEIDop.behandeldDossier">35925-XIII;54</meta:user-defined>
    <meta:user-defined meta:name="OVERHEIDop.behandeldDossier">35925-XIII;55</meta:user-defined>
    <meta:user-defined meta:name="OVERHEIDop.behandeldDossier">35925-XIII;56</meta:user-defined>
    <meta:user-defined meta:name="OVERHEIDop.behandeldDossier">35925-XIII;57</meta:user-defined>
    <meta:user-defined meta:name="OVERHEIDop.behandeldDossier">35925-XIII;58</meta:user-defined>
    <meta:user-defined meta:name="OVERHEIDop.behandeldDossier">35925-XIII;59</meta:user-defined>
    <meta:user-defined meta:name="OVERHEIDop.behandeldDossier">35925-XIII;60</meta:user-defined>
    <meta:user-defined meta:name="OVERHEIDop.behandeldDossier">35925-XIII;61</meta:user-defined>
    <meta:user-defined meta:name="OVERHEIDop.behandeldDossier">35925-XIII;63</meta:user-defined>
    <meta:user-defined meta:name="OVERHEIDop.behandeldDossier">35925-XIII;21</meta:user-defined>
    <meta:user-defined meta:name="OVERHEIDop.behandeldDossier">35925-XIII;33</meta:user-defined>
    <meta:user-defined meta:name="OVERHEIDop.behandeldDossier">35925-XIII;37</meta:user-defined>
    <meta:user-defined meta:name="OVERHEIDop.behandeldDossier">35925-XIII;50</meta:user-defined>
    <meta:user-defined meta:name="OVERHEIDop.behandeldDossier">35925-XIII;65</meta:user-defined>
    <meta:user-defined meta:name="OVERHEIDop.behandeldDossier">35925-XIII;66</meta:user-defined>
    <meta:user-defined meta:name="OVERHEIDop.behandeldDossier">35925-XIII;67</meta:user-defined>
    <meta:user-defined meta:name="OVERHEIDop.behandeldDossier">35925-XIII;68</meta:user-defined>
    <meta:user-defined meta:name="OVERHEIDop.behandeldDossier">35925-XIII;69</meta:user-defined>
    <meta:user-defined meta:name="OVERHEIDop.behandeldDossier">35925-XIII;69</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1-11-09</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