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wetsvoorstel Wijziging van de begrotingsstaat van het Ministerie van Sociale Zaken en Werkgelegenheid (XV) voor het jaar 2021 (Derde incidentele suppletoire begroting inzake het steun- en herstelpakket vanaf het vierde kwartaal van 2021) (<text:a xlink:href="dossier/35902" xlink:type="simple">35902</text:a>);</text:p>
                </text:list-item>
                <text:list-item text:style-override="id1-2-1-4-2-2-1-2">
                  <text:number>-</text:number>
                  <text:p text:style-name="handelingen_al">het tweeminutendebat Consulaire Zaken (CD d.d. 02/11), met als eerste spreker het lid Brekelmans (VVD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Op verzoek van de fractie van de ChristenUnie benoem ik in de vaste commissie voor Buitenlandse Zaken het lid Ceder tot plaatsvervangend lid in plaats van het lid Schou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is de regeling van werkzaamheden van vandaag weer beëindig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7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12-07</meta:user-defined>
    <meta:user-defined meta:name="DCTERMS.W3CDTF/DCTERMS.issued">2021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3</meta:user-defined>
    <meta:user-defined meta:name="OVERHEIDop.handelingenItemNummer">5</meta:user-defined>
    <meta:user-defined meta:name="OVERHEIDop.publicationIssue">1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