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Fit for 55"-klimaatpakket van de Europese Commiss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Fit for 55"-klimaatpakket van de Europese Commiss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ps over nooit akkoord gaan met de EU-klimaatplannen en er geen cent aan bijdragen (<text:a xlink:href="kst-32813-876" xlink:type="simple">32813</text:a>, nr. <text:a xlink:href="kst-32813-876" xlink:type="simple">876</text:a>);</text:p>
              </text:list-item>
              <text:list-item text:style-override="id1-2-1-3-3-1-2">
                <text:number>-</text:number>
                <text:p text:style-name="handelingen_al">de motie-Leijten over een algeheel verbod op investeringen in fossiele brandstoffen (<text:a xlink:href="kst-32813-877" xlink:type="simple">32813</text:a>, nr. <text:a xlink:href="kst-32813-877" xlink:type="simple">877</text:a>);</text:p>
              </text:list-item>
              <text:list-item text:style-override="id1-2-1-3-3-1-3">
                <text:number>-</text:number>
                <text:p text:style-name="handelingen_al">de motie-Leijten over een Europese inzet om producten en grondstoffen waarvoor oerwoud gekapt wordt uit te bannen (<text:a xlink:href="kst-32813-878" xlink:type="simple">32813</text:a>, nr. <text:a xlink:href="kst-32813-878" xlink:type="simple">878</text:a>);</text:p>
              </text:list-item>
              <text:list-item text:style-override="id1-2-1-3-3-1-4">
                <text:number>-</text:number>
                <text:p text:style-name="handelingen_al">de motie-Teunissen/Van Raan over uitdragen dat houtige biomassa geschrapt moet worden uit de Richtlijn hernieuwbare energie (<text:a xlink:href="kst-32813-879" xlink:type="simple">32813</text:a>, nr. <text:a xlink:href="kst-32813-879" xlink:type="simple">879</text:a>);</text:p>
              </text:list-item>
              <text:list-item text:style-override="id1-2-1-3-3-1-5">
                <text:number>-</text:number>
                <text:p text:style-name="handelingen_al">de motie-Teunissen over geen biodiversiteitsverlies als randvoorwaarde bij de onderhandelingen over Fit for 55 (<text:a xlink:href="kst-32813-880" xlink:type="simple">32813</text:a>, nr. <text:a xlink:href="kst-32813-880" xlink:type="simple">880</text:a>);</text:p>
              </text:list-item>
              <text:list-item text:style-override="id1-2-1-3-3-1-6">
                <text:number>-</text:number>
                <text:p text:style-name="handelingen_al">de motie-Teunissen/Van Raan over een rechtvaardig reductiepad voor de internationale zee- en luchtvaartsector (<text:a xlink:href="kst-32813-881" xlink:type="simple">32813</text:a>, nr. <text:a xlink:href="kst-32813-881" xlink:type="simple">881</text:a>);</text:p>
              </text:list-item>
              <text:list-item text:style-override="id1-2-1-3-3-1-7">
                <text:number>-</text:number>
                <text:p text:style-name="handelingen_al">de motie-Thijssen/Van der Lee over voorkomen dat huishoudens met een lager dan modaal inkomen erop achteruitgaan door Fit for 55 (<text:a xlink:href="kst-32813-882" xlink:type="simple">32813</text:a>, nr. <text:a xlink:href="kst-32813-882" xlink:type="simple">882</text:a>);</text:p>
              </text:list-item>
              <text:list-item text:style-override="id1-2-1-3-3-1-8">
                <text:number>-</text:number>
                <text:p text:style-name="handelingen_al">de motie-Thijssen/Van der Lee over in Europees verband pleiten voor snellere afbouw van gratis ETS-rechten (<text:a xlink:href="kst-32813-883" xlink:type="simple">32813</text:a>, nr. <text:a xlink:href="kst-32813-883" xlink:type="simple">883</text:a>);</text:p>
              </text:list-item>
              <text:list-item text:style-override="id1-2-1-3-3-1-9">
                <text:number>-</text:number>
                <text:p text:style-name="handelingen_al">de motie-Van der Lee c.s. over de 27% voor internationale klimaatfinanciering binnen Europa voortaan aan de meest kwetsbare landen buiten de EU besteden (<text:a xlink:href="kst-32813-885" xlink:type="simple">32813</text:a>, nr. <text:a xlink:href="kst-32813-885" xlink:type="simple">885</text:a>);</text:p>
              </text:list-item>
              <text:list-item text:style-override="id1-2-1-3-3-1-10">
                <text:number>-</text:number>
                <text:p text:style-name="handelingen_al">de motie-Van der Lee c.s. over duurzaamheid van ingezette biomassa als voorwaarde (<text:a xlink:href="kst-32813-884" xlink:type="simple">32813</text:a>, nr. <text:a xlink:href="kst-32813-884" xlink:type="simple">884</text:a>);</text:p>
              </text:list-item>
              <text:list-item text:style-override="id1-2-1-3-3-1-11">
                <text:number>-</text:number>
                <text:p text:style-name="handelingen_al">de motie-Boucke c.s. over de Europese uitfaseerdatum voor verbrandingsmotoren in lijn brengen met het Klimaatakkoord (<text:a xlink:href="kst-32813-886" xlink:type="simple">32813</text:a>, nr. <text:a xlink:href="kst-32813-886" xlink:type="simple">886</text:a>);</text:p>
              </text:list-item>
              <text:list-item text:style-override="id1-2-1-3-3-1-12">
                <text:number>-</text:number>
                <text:p text:style-name="handelingen_al">de motie-Boucke c.s. over snelle invoering van een Europese accijns op kerosine (<text:a xlink:href="kst-32813-887" xlink:type="simple">32813</text:a>, nr. <text:a xlink:href="kst-32813-887" xlink:type="simple">887</text:a>);</text:p>
              </text:list-item>
              <text:list-item text:style-override="id1-2-1-3-3-1-13">
                <text:number>-</text:number>
                <text:p text:style-name="handelingen_al">de motie-Boucke c.s. over bescherming van de inkomenspositie van lage en middeninkomens (<text:a xlink:href="kst-32813-888" xlink:type="simple">32813</text:a>, nr. <text:a xlink:href="kst-32813-888" xlink:type="simple">888</text:a>);</text:p>
              </text:list-item>
              <text:list-item text:style-override="id1-2-1-3-3-1-14">
                <text:number>-</text:number>
                <text:p text:style-name="handelingen_al">de motie-Erkens/Bontenbal over het inzichtelijk maken van de totale financiële impact van Fit for 55 (<text:a xlink:href="kst-32813-889" xlink:type="simple">32813</text:a>, nr. <text:a xlink:href="kst-32813-889" xlink:type="simple">889</text:a>);</text:p>
              </text:list-item>
              <text:list-item text:style-override="id1-2-1-3-3-1-15">
                <text:number>-</text:number>
                <text:p text:style-name="handelingen_al">de motie-Erkens/Grinwis over een uitvoerbaarheidstoets voor het gehele "Fit for 55"-pakket (<text:a xlink:href="kst-32813-890" xlink:type="simple">32813</text:a>, nr. <text:a xlink:href="kst-32813-890" xlink:type="simple">890</text:a>);</text:p>
              </text:list-item>
              <text:list-item text:style-override="id1-2-1-3-3-1-16">
                <text:number>-</text:number>
                <text:p text:style-name="handelingen_al">de motie-Dassen c.s. over gezamenlijke projecten met andere lidstaten die tot CO2-reductie leiden (<text:a xlink:href="kst-32813-891" xlink:type="simple">32813</text:a>, nr. <text:a xlink:href="kst-32813-891" xlink:type="simple">891</text:a>);</text:p>
              </text:list-item>
              <text:list-item text:style-override="id1-2-1-3-3-1-17">
                <text:number>-</text:number>
                <text:p text:style-name="handelingen_al">de motie-Stoffer/Erkens over de subsidiariteits- en proportionaliteitsanalyses achter de BNC-fiches (<text:a xlink:href="kst-32813-892" xlink:type="simple">32813</text:a>, nr. <text:a xlink:href="kst-32813-892" xlink:type="simple">892</text:a>);</text:p>
              </text:list-item>
              <text:list-item text:style-override="id1-2-1-3-3-1-18">
                <text:number>-</text:number>
                <text:p text:style-name="handelingen_al">de motie-Stoffer/Eerdmans over een kritische opstelling bij voorstellen die grote gevolgen kunnen hebben voor de gebouwde omgeving (<text:a xlink:href="kst-32813-893" xlink:type="simple">32813</text:a>, nr. <text:a xlink:href="kst-32813-893" xlink:type="simple">893</text:a>);</text:p>
              </text:list-item>
              <text:list-item text:style-override="id1-2-1-3-3-1-19">
                <text:number>-</text:number>
                <text:p text:style-name="handelingen_al">de motie-Grinwis/Bontenbal over een standaardisering van methoden en regels rondom koolstofcertificaten (<text:a xlink:href="kst-32813-895" xlink:type="simple">32813</text:a>, nr. <text:a xlink:href="kst-32813-895" xlink:type="simple">895</text:a>);</text:p>
              </text:list-item>
              <text:list-item text:style-override="id1-2-1-3-3-1-20">
                <text:number>-</text:number>
                <text:p text:style-name="handelingen_al">de motie-Grinwis/Stoffer over maatschappelijke en economische gevolgen voor regio's jaarlijks inzichtelijk maken (<text:a xlink:href="kst-32813-896" xlink:type="simple">32813</text:a>, nr. <text:a xlink:href="kst-32813-896" xlink:type="simple">896</text:a>);</text:p>
              </text:list-item>
              <text:list-item text:style-override="id1-2-1-3-3-1-21">
                <text:number>-</text:number>
                <text:p text:style-name="handelingen_al">de motie-Eerdmans over de onderhandelingen over Fit for 55 opschorten tot het CPB-onderzoek naar de sociaal-economische gevolgen met de Kamer is besproken (<text:a xlink:href="kst-32813-897" xlink:type="simple">32813</text:a>, nr. <text:a xlink:href="kst-32813-897" xlink:type="simple">897</text:a>);</text:p>
              </text:list-item>
              <text:list-item text:style-override="id1-2-1-3-3-1-22">
                <text:number>-</text:number>
                <text:p text:style-name="handelingen_al">de motie-Van der Plas over voorkomen dat woningeigenaren niet de optimale verduurzamingsmaatregelen treffen (<text:a xlink:href="kst-32813-898" xlink:type="simple">32813</text:a>, nr. <text:a xlink:href="kst-32813-898" xlink:type="simple">898</text:a>);</text:p>
              </text:list-item>
              <text:list-item text:style-override="id1-2-1-3-3-1-23">
                <text:number>-</text:number>
                <text:p text:style-name="handelingen_al">de motie-Jansen/Baudet over het instellen van een klimaatlockdown voor altijd uitsluiten (<text:a xlink:href="kst-32813-899" xlink:type="simple">32813</text:a>, nr. <text:a xlink:href="kst-32813-899" xlink:type="simple">899</text:a>);</text:p>
              </text:list-item>
              <text:list-item text:style-override="id1-2-1-3-3-1-24">
                <text:number>-</text:number>
                <text:p text:style-name="handelingen_al">de motie-Jansen/Baudet over artikel 50 inroepen en de Europese Unie verlaten (<text:a xlink:href="kst-32813-900" xlink:type="simple">32813</text:a>, nr. <text:a xlink:href="kst-32813-900" xlink:type="simple">9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Leijten (<text:a xlink:href="kst-32813-877" xlink:type="simple">32813</text:a>, nr. <text:a xlink:href="kst-32813-877" xlink:type="simple">87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desinvesteren in fossiele brandstoffen van pensioenfondsen een positieve trend is;</text:p>
              <text:p text:style-name="bezwaarschrift_al">overwegende dat we ervoor moeten waken dat hedge funds de aandelen overkopen waardoor de investeringen zich enkel verder aan de publieke controle onttrekken;</text:p>
              <text:p text:style-name="bezwaarschrift_al">spreekt uit dat er een algeheel verbod op investeringen in fossiele brandstoffen komt en verzoekt de regering zich hiervoor in te zetten in Europees verband,</text:p>
              <text:p text:style-name="bezwaarschrift_al">en gaat over tot de orde van de dag.</text:p>
            </text:section>
            <text:section text:name="al-groep_id1-2-1-5-2-3" text:style-name="handelingen_al-groep">
              <text:p text:style-name="handelingen_al">Zij krijgt nr. <text:a xlink:href="kst-32813-908" xlink:type="simple">908</text:a>, was nr. 877 (<text:a xlink:href="kst-32813-908" xlink:type="simple">32813</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Teunissen/Van Raan (<text:a xlink:href="kst-32813-879" xlink:type="simple">32813</text:a>, nr. <text:a xlink:href="kst-32813-879" xlink:type="simple">87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kabinet conform de aangenomen motie-Teunissen/Van Raan in de EU zou pleiten om bij de herziening van de Richtlijn hernieuwbare energie te rekenen met de werkelijke uitstoot van houtige biomassa, maar hier tot nu toe geen gehoor aan heeft gegeven;</text:p>
              <text:p text:style-name="bezwaarschrift_al">verzoekt het demissionaire kabinet tijdens de onderhandelingen over de herziening van de Richtlijn hernieuwbare energie uit te dragen dat houtige biomassa, mede op grond van de werkelijke emissies, geschrapt moet worden uit de Richtlijn hernieuwbare energie,</text:p>
              <text:p text:style-name="bezwaarschrift_al">en gaat over tot de orde van de dag.</text:p>
            </text:section>
            <text:section text:name="al-groep_id1-2-1-6-2-3" text:style-name="handelingen_al-groep">
              <text:p text:style-name="handelingen_al">Zij krijgt nr. <text:a xlink:href="kst-32813-909" xlink:type="simple">909</text:a>, was nr. 879 (<text:a xlink:href="kst-32813-909" xlink:type="simple">32813</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Teunissen (<text:a xlink:href="kst-32813-880" xlink:type="simple">32813</text:a>, nr. <text:a xlink:href="kst-32813-880" xlink:type="simple">880</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Fit for 55"-pakket het gebruik van houtige biomassa en negatieve effecten op bossen buiten de EU niet uitsluit, met mogelijk schadelijke gevolgen voor de biodiversiteit;</text:p>
              <text:p text:style-name="bezwaarschrift_al">verzoekt het demissionaire kabinet bij de onderhandelingen over het "Fit for 55"-pakket de randvoorwaarde te stellen dat het pakket niet mag leiden tot biodiversiteitsverlies, zowel binnen als buiten de EU,</text:p>
              <text:p text:style-name="bezwaarschrift_al">en gaat over tot de orde van de dag.</text:p>
            </text:section>
            <text:section text:name="al-groep_id1-2-1-7-2-3" text:style-name="handelingen_al-groep">
              <text:p text:style-name="handelingen_al">Zij krijgt nr. <text:a xlink:href="kst-32813-910" xlink:type="simple">910</text:a>, was nr. 880 (<text:a xlink:href="kst-32813-910" xlink:type="simple">32813</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krijgen we eerst een aantal stemverklaringen. Allereerst de heer Van der Lee van GroenLinks, dan mevrouw Leijten van de SP, dan mevrouw Teunissen van de Partij voor de Dieren en dan de heer Baudet van Forum voor Democratie.</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k geef gelegenheid tot het afleggen van stemverklaringen vooraf.</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Dank u wel, voorzitter. Ik zal deze stemverklaring mede namens de Partij van de Arbeid afleggen. Het gaat over de motie van mevrouw Leijten op stuk nr. 877, die pleit voor een algeheel verbod op investeringen in fossiele brandstoffen. Wij zijn van plan om voor deze motie te stemmen, maar wel met de interpretatie dat gehoor wordt gegeven aan de oproep van het Internationaal Energieagentschap om geen nieuwe investeringen meer te doen in de exploratie en exploitatie van fossiele brandstoffen. Tegelijkertijd realiseren we ons dat er voorlopig nog wel bijvoorbeeld aardgas nodig is, en dat er in de bestaande winning en infrastructuur voorlopig dus nog wel even investeringen nodig zijn. Die sluiten we met ons stemgedrag niet uit. Met deze nuancering stemmen wij in met deze motie. 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der Lee. Dan geef ik het woord aan mevrouw Leijten van de SP. Gaat uw gang.</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Voorzitter. Ik zou graag de stem van de SP over de motie op stuk nr. 885 van de heer Van der Lee cum suis willen verklaren. Die motie vraagt om investeringen voor klimaatplannen buiten Europa, ten behoeve van de armste landen die het minst kunnen doen aan de klimaatverandering maar die de hardste klappen krijgen. Wij zouden ook graag zien dat de meeste middelen daarnaartoe gaan, maar in de motie wordt gesproken over de komst van een "Europees Sociaal Fonds". Wij denken echt anders over dat Europees Sociaal Fonds. Er is al voldoende geld binnen de Europese Unie dat wordt herverdeeld en wordt rondgepompt. Wij zouden graag zien dat dat gebruikt gaat worden, onder andere ook om klimaatverandering tegen te gaan. Wij zijn dus niet qualitate qua voor de oprichting van een nieuw fonds en daarom stemmen we tegen deze mo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Leijten. Dan geef ik het woord aan mevrouw Teunissen van de Partij voor de Dieren.</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Teunissen</text:span></text:span> (<text:span text:style-name="politiek">PvdD</text:span>):</text:p>
          <text:section text:name="tekst_id1-2-1-14-2" text:style-name="handelingen_tekst">
            <text:section text:name="al-groep_id1-2-1-14-2-1" text:style-name="handelingen_al-groep">
              <text:p text:style-name="handelingen_al">Dank u wel, voorzitter. De stemverklaring van de Partij voor de Dieren gaat over de motie-Stoffer/Eerdmans, over een kritische opstelling bij voorstellen die grote gevolgen kunnen hebben voor de gebouwde omgeving. Deze motie vraagt om uiterst kritisch te zijn wanneer het voorstel van de EU komt om de gebouwde omgeving te verduurzamen. De Partij voor de Dieren is het eens met de indieners dat er altijd kritisch naar voorstellen uit de EU moet worden gekeken, waarbij de verantwoordelijkheid en de bevoegdheden van de lidstaten gerespecteerd moeten worden. De gebouwde omgeving is typisch een nationale bevoegdheid. Wij vinden dat Nederland allang vaart had moeten hebben gemaakt met het verduurzamen van woningen. Wij kijken heel kritisch naar het EU-voorstel voor de gebouwde omgeving en beoordelen dit ook op subsidiariteit, maar deze motie straalt zodanig uit dat er niets hoeft te gebeuren aan de gebouwde omgeving dat het ook niet in het belang is van een leefbare wereld. Daarom zullen wij tegen deze motie stemme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Tot slot geef ik het woord aan de heer Baudet van Forum voor Democratie.</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Baudet</text:span></text:span> (<text:span text:style-name="politiek">FVD</text:span>):</text:p>
          <text:section text:name="tekst_id1-2-1-16-2" text:style-name="handelingen_tekst">
            <text:section text:name="al-groep_id1-2-1-16-2-1" text:style-name="handelingen_al-groep">
              <text:p text:style-name="handelingen_al">Ik wil graag onze stem toelichten over de motie op stuk nr. 888 voor de bescherming van de inkomenspositie van lage en middeninkomens als gevolg van het klimaatbeleid. Het is inderdaad waar dat het klimaatbeleid de economie zeer beschadigt en heel veel mensen natuurlijk op armoede laat afstevenen. Maar wij gaan daar toch tegenstemmen, want wij zijn überhaupt tegen dat klimaatbeleid. Wij willen de gevolgen van het klimaatbeleid niet een beetje cosmetisch compenseren met wat steun hier en daar. Alle mensen lijden onder het klimaatbeleid: mensen met middeninkomens, lagere inkomens en hogere inkomens. We moeten daarom stoppen met dat klimaatbeleid. Wij willen dus niet dat de Staat dat cosmetisch compenseert, maar we willen überhaupt geen klimaatbeleid. Vandaar onze stem.</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Baude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ops (<text:a xlink:href="kst-32813-876" xlink:type="simple">32813</text:a>, nr. <text:a xlink:href="kst-32813-876" xlink:type="simple">87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Leijten (<text:a xlink:href="kst-32813-908" xlink:type="simple">32813</text:a>, nr. <text:a xlink:href="kst-32813-908" xlink:type="simple">908</text:a>, was nr. 877).</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 PvdA en de PvdD voor deze gewijzigd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Leijten (<text:a xlink:href="kst-32813-878" xlink:type="simple">32813</text:a>, nr. <text:a xlink:href="kst-32813-878" xlink:type="simple">87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Teunissen/Van Raan (<text:a xlink:href="kst-32813-909" xlink:type="simple">32813</text:a>, nr. <text:a xlink:href="kst-32813-909" xlink:type="simple">909</text:a>, was nr. 879).</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DENK, de PvdA, de PvdD, Fractie Den Haan, Lid Omtzigt,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gewijzigde motie-Teunissen (<text:a xlink:href="kst-32813-910" xlink:type="simple">32813</text:a>, nr. <text:a xlink:href="kst-32813-910" xlink:type="simple">910</text:a>, was nr. 880).</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en Fractie Den Haan voor deze gewijzigd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Teunissen/Van Raan (<text:a xlink:href="kst-32813-881" xlink:type="simple">32813</text:a>, nr. <text:a xlink:href="kst-32813-881" xlink:type="simple">881</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de SGP en Lid Omtzigt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Thijssen/Van der Lee (<text:a xlink:href="kst-32813-882" xlink:type="simple">32813</text:a>, nr. <text:a xlink:href="kst-32813-882" xlink:type="simple">882</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Lid Omtzigt, JA21, BBB en de PVV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Thijssen/Van der Lee (<text:a xlink:href="kst-32813-883" xlink:type="simple">32813</text:a>, nr. <text:a xlink:href="kst-32813-883" xlink:type="simple">883</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Fractie Den Haan, D66, de ChristenUnie, de SGP,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der Lee c.s. (<text:a xlink:href="kst-32813-885" xlink:type="simple">32813</text:a>, nr. <text:a xlink:href="kst-32813-885" xlink:type="simple">88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r Lee c.s. (<text:a xlink:href="kst-32813-884" xlink:type="simple">32813</text:a>, nr. <text:a xlink:href="kst-32813-884" xlink:type="simple">884</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oucke c.s. (<text:a xlink:href="kst-32813-886" xlink:type="simple">32813</text:a>, nr. <text:a xlink:href="kst-32813-886" xlink:type="simple">886</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de PvdD, Fractie Den Haan, D66, de ChristenUnie, de VVD, de SGP,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Boucke c.s. (<text:a xlink:href="kst-32813-887" xlink:type="simple">32813</text:a>, nr. <text:a xlink:href="kst-32813-887" xlink:type="simple">887</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de PvdD, Fractie Den Haan, D66, de ChristenUnie, de SGP,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Boucke c.s. (<text:a xlink:href="kst-32813-888" xlink:type="simple">32813</text:a>, nr. <text:a xlink:href="kst-32813-888" xlink:type="simple">888</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de PvdA, de PvdD, Fractie Den Haan, D66, de ChristenUnie, de VVD, de SGP, Lid Omtzigt,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Erkens/Bontenbal (<text:a xlink:href="kst-32813-889" xlink:type="simple">32813</text:a>, nr. <text:a xlink:href="kst-32813-889" xlink:type="simple">889</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Volt, DENK, de PvdA,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Erkens/Grinwis (<text:a xlink:href="kst-32813-890" xlink:type="simple">32813</text:a>, nr. <text:a xlink:href="kst-32813-890" xlink:type="simple">890</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Volt, DENK,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Dassen c.s. (<text:a xlink:href="kst-32813-891" xlink:type="simple">32813</text:a>, nr. <text:a xlink:href="kst-32813-891" xlink:type="simple">891</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Stoffer/Erkens (<text:a xlink:href="kst-32813-892" xlink:type="simple">32813</text:a>, nr. <text:a xlink:href="kst-32813-892" xlink:type="simple">892</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Volt, DENK, de PvdD, Fractie Den Haan, de VVD, de SGP, Lid Omtzigt, JA21, BBB en FVD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Stoffer/Eerdmans (<text:a xlink:href="kst-32813-893" xlink:type="simple">32813</text:a>, nr. <text:a xlink:href="kst-32813-893" xlink:type="simple">893</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Volt, DENK, Fractie Den Haan,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Grinwis/Bontenbal (<text:a xlink:href="kst-32813-895" xlink:type="simple">32813</text:a>, nr. <text:a xlink:href="kst-32813-895" xlink:type="simple">895</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BIJ1, Volt, DENK, de PvdA,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Grinwis/Stoffer (<text:a xlink:href="kst-32813-896" xlink:type="simple">32813</text:a>, nr. <text:a xlink:href="kst-32813-896" xlink:type="simple">896</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BIJ1, Volt, DENK, de PvdA, de PvdD, Fractie Den Haan, D66, de ChristenUnie, de VVD, de SGP, Lid Omtzigt, het CDA, JA21, BBB en FVD voor deze motie hebben gestemd en de leden van de overige fracties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Eerdmans c.s. (<text:a xlink:href="kst-32813-897" xlink:type="simple">32813</text:a>, nr. <text:a xlink:href="kst-32813-897" xlink:type="simple">897</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n der Plas (<text:a xlink:href="kst-32813-898" xlink:type="simple">32813</text:a>, nr. <text:a xlink:href="kst-32813-898" xlink:type="simple">898</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GroenLinks, DENK, Fractie Den Haan, D66, de ChristenUnie, de VVD, de SGP, Lid Omtzigt,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Jansen/Baudet (<text:a xlink:href="kst-32813-899" xlink:type="simple">32813</text:a>, nr. <text:a xlink:href="kst-32813-899" xlink:type="simple">899</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Jansen/Baudet (<text:a xlink:href="kst-32813-900" xlink:type="simple">32813</text:a>, nr. <text:a xlink:href="kst-32813-900" xlink:type="simple">900</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9</meta:user-defined>
    <meta:user-defined meta:name="DC.title">Stemmingen moties "Fit for 55"-klimaatpakket van de Europese Commis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876</meta:user-defined>
    <meta:user-defined meta:name="OVERHEIDop.behandeldDossier">32813;877</meta:user-defined>
    <meta:user-defined meta:name="OVERHEIDop.behandeldDossier">32813;878</meta:user-defined>
    <meta:user-defined meta:name="OVERHEIDop.behandeldDossier">32813;879</meta:user-defined>
    <meta:user-defined meta:name="OVERHEIDop.behandeldDossier">32813;880</meta:user-defined>
    <meta:user-defined meta:name="OVERHEIDop.behandeldDossier">32813;881</meta:user-defined>
    <meta:user-defined meta:name="OVERHEIDop.behandeldDossier">32813;882</meta:user-defined>
    <meta:user-defined meta:name="OVERHEIDop.behandeldDossier">32813;883</meta:user-defined>
    <meta:user-defined meta:name="OVERHEIDop.behandeldDossier">32813;884</meta:user-defined>
    <meta:user-defined meta:name="OVERHEIDop.behandeldDossier">32813;885</meta:user-defined>
    <meta:user-defined meta:name="OVERHEIDop.behandeldDossier">32813;886</meta:user-defined>
    <meta:user-defined meta:name="OVERHEIDop.behandeldDossier">32813;887</meta:user-defined>
    <meta:user-defined meta:name="OVERHEIDop.behandeldDossier">32813;888</meta:user-defined>
    <meta:user-defined meta:name="OVERHEIDop.behandeldDossier">32813;889</meta:user-defined>
    <meta:user-defined meta:name="OVERHEIDop.behandeldDossier">32813;890</meta:user-defined>
    <meta:user-defined meta:name="OVERHEIDop.behandeldDossier">32813;891</meta:user-defined>
    <meta:user-defined meta:name="OVERHEIDop.behandeldDossier">32813;892</meta:user-defined>
    <meta:user-defined meta:name="OVERHEIDop.behandeldDossier">32813;893</meta:user-defined>
    <meta:user-defined meta:name="OVERHEIDop.behandeldDossier">32813;895</meta:user-defined>
    <meta:user-defined meta:name="OVERHEIDop.behandeldDossier">32813;896</meta:user-defined>
    <meta:user-defined meta:name="OVERHEIDop.behandeldDossier">32813;897</meta:user-defined>
    <meta:user-defined meta:name="OVERHEIDop.behandeldDossier">32813;898</meta:user-defined>
    <meta:user-defined meta:name="OVERHEIDop.behandeldDossier">32813;899</meta:user-defined>
    <meta:user-defined meta:name="OVERHEIDop.behandeldDossier">32813;900</meta:user-defined>
    <meta:user-defined meta:name="OVERHEIDop.behandeldDossier">32813;908</meta:user-defined>
    <meta:user-defined meta:name="OVERHEIDop.behandeldDossier">32813;909</meta:user-defined>
    <meta:user-defined meta:name="OVERHEIDop.behandeldDossier">32813;910</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1-11-02</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