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Begrotingsonderzoek Infrastructuur en Waterstaat 2022</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het begrotingsonderzoek Infrastructuur en Waterstaa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betere monitoring van het voorzieningenniveau in het stads- en streekvervoer (<text:a xlink:href="kst-35925-XII-11" xlink:type="simple">35925-XII</text:a>, nr. <text:a xlink:href="kst-35925-X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5925-XII-11" xlink:type="simple">35925-XII</text:a>, nr. <text:a xlink:href="kst-35925-XII-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A, de PvdD, Fractie Den Haan,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8</meta:user-defined>
    <meta:user-defined meta:name="DC.title">Stemming motie Begrotingsonderzoek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1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1-02</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