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 van de leden Ellemeet en Smeulders "Een eigen thuis, voor nu en morgen; wonen en ouderenzorg, de impasse voorbij"</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de leden Ellemeet en Smeulders "Een eigen thuis, voor nu en morgen; wonen en ouderenzorg, de impasse voorb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rner over advies vragen aan de Rijksbouwmeester over bouwen voor ouderen (<text:a xlink:href="kst-35503-4" xlink:type="simple">35503</text:a>, nr. <text:a xlink:href="kst-35503-4" xlink:type="simple">4</text:a>);</text:p>
              </text:list-item>
              <text:list-item text:style-override="id1-2-1-3-3-1-2">
                <text:number>-</text:number>
                <text:p text:style-name="handelingen_al">de motie-Bromet/Koerhuis over bestaande obstakels voor tijdelijke mantelzorgwoningen elimineren (<text:a xlink:href="kst-35503-5" xlink:type="simple">35503</text:a>, nr. <text:a xlink:href="kst-35503-5" xlink:type="simple">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rner (<text:a xlink:href="kst-35503-4" xlink:type="simple">35503</text:a>, nr. <text:a xlink:href="kst-35503-4" xlink:type="simple">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de PvdA, de PvdD, Fractie Den Haan, D66, de ChristenUnie, de VVD, de SGP, Lid Omtzigt, het CDA, JA21, BBB, de PVV, FVD en Groep Van Haga voor deze motie hebben gestemd en de leden van de fractie van Volt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romet/Koerhuis (<text:a xlink:href="kst-35503-5" xlink:type="simple">35503</text:a>, nr. <text:a xlink:href="kst-35503-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7</meta:user-defined>
    <meta:user-defined meta:name="DC.title">Stemmingen moties Initiatiefnota van de leden Ellemeet en Smeulders "Een eigen thuis, voor nu en morgen; wonen en ouderenzorg, de impasse voorb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3;4</meta:user-defined>
    <meta:user-defined meta:name="OVERHEIDop.behandeldDossier">35503;5</meta:user-defined>
    <meta:user-defined meta:name="OVERHEID.TaxonomieBeleidsagenda/OVERHEID.category">Huisvesting | Organisatie en beleid</meta:user-defined>
    <meta:user-defined meta:name="OVERHEID.TaxonomieBeleidsagenda/OVERHEID.category">Zorg en gezondheid | Ouderen</meta:user-defined>
    <meta:user-defined meta:name="DCTERMS.W3CDTF/OVERHEIDop.datumVergadering">2021-11-02</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