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korte regeling van werkzaamheden. Ik stel voor zo dadelijk ook te stemmen over de aangehouden motie-Van Raan (35438, nr. 2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het woord aan de heer Van Baarle en straks aan mevrouw Leijten. Allereerst de heer Van Baarle van DEN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Baarle</text:span></text:span> (<text:span text:style-name="politiek">DENK</text:span>):</text:p>
          <text:section text:name="tekst_id1-2-1-7-2" text:style-name="handelingen_tekst">
            <text:section text:name="al-groep_id1-2-1-7-2-1" text:style-name="handelingen_al-groep">
              <text:p text:style-name="handelingen_al">Voorzitter. Mijn verzoek ziet op de stemmingen over de initiatiefnota van het lid Azarkan. Die zijn al uitgesteld. Met excuus in de richting van de collega's: wij dachten dat je een initiatiefnota mag wijzigen, maar daar moet een formeel briefje voor komen. Dat briefje moeten wij nog maken, dus graag vraag ik coulance van de collega's om dat nog een keertje uit te stell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kijk even of daar bezwaar tegen is. Dat is niet het geval. Dat betekent dat alles onder agendapunt 3 wordt aangehouden.</text:p>
              <text:p text:style-name="handelingen_al-groep_bottom"/>
            </text:section>
            <text:section text:name="al-groep_id1-2-1-8-2-2" text:style-name="handelingen_al-groep">
              <text:p text:style-name="handelingen_al">Dan geef ik het woord aan mevrouw Leijten van de SP.</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Onder agendapunt 9, de stemmingen over moties ingediend bij de behandeling van de begroting van Volksgezondheid, Welzijn en Sport, willen wij graag de motie-Hijink/Van Esch (35925-XVI, nr. 48) aanhou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p verzoek van de heer Hijink stel ik voor zijn motie (35925-XVI, nr. 48) aan te houden.</text:p>
              <text:p text:style-name="handelingen_al-groep_bottom"/>
            </text:section>
            <text:section text:name="al-groep_id1-2-1-10-2-2" text:style-name="handelingen_al-groep">
              <text:p text:style-name="handelingen_al">Daartoe wordt beslot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ank u wel.</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6-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2-06</meta:user-defined>
    <meta:user-defined meta:name="DCTERMS.W3CDTF/DCTERMS.issued">2021-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I;48</meta:user-defined>
    <meta:user-defined meta:name="DCTERMS.W3CDTF/OVERHEIDop.datumVergadering">2021-11-02</meta:user-defined>
    <meta:user-defined meta:name="OVERHEIDop.handelingenItemNummer">6</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