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 Volksgezondheid, Welzijn en Sport 2022 (ronde 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c.s. over het met de Kamer delen van primaire covidopnamecijfers, uitgesplitst in gevaccineerd en niet-gevaccineerd (<text:a xlink:href="kst-35925-XVI-67" xlink:type="simple">35925-XVI</text:a>, nr. <text:a xlink:href="kst-35925-XVI-67" xlink:type="simple">67</text:a>);</text:p>
              </text:list-item>
              <text:list-item text:style-override="id1-2-1-3-3-1-2">
                <text:number>-</text:number>
                <text:p text:style-name="handelingen_al">de motie-Van Houwelingen over garanderen dat ongevaccineerden niet anders behandeld worden (<text:a xlink:href="kst-35925-XVI-71" xlink:type="simple">35925-XVI</text:a>, nr. <text:a xlink:href="kst-35925-XVI-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hoofdelijke stemmingen over moties ingediend bij Vaststelling van de begrotingsstaten van het Ministerie van Volksgezondheid, Welzijn en Sport (XVI) voor het jaar 2022. We beginnen met de eerste motie, de motie-Van Houwelingen c.s. over het met de Kamer delen van primaire covidopnamecijfers, uitgesplitst in gevaccineerd en niet-gevaccineerd (35925-XVI, nr. 67).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Edgar Mulder tot en met Wuite,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Houwelingen c.s. (<text:a xlink:href="kst-35925-XVI-67" xlink:type="simple">35925-XVI</text:a>, nr. <text:a xlink:href="kst-35925-XVI-67" xlink:type="simple">6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Agema, Alkaya, Azarkan, Van Baarle, Baudet, Beckerman, Beertema, Bisschop, Martin Bosma, Tony van Dijck, Jasper van Dijk, Ephraim, Fritsma, De Graaf, Graus, Den Haan, Van Haga, Helder, Van Houwelingen, Jansen, Léon de Jong, Van Kent, Kerseboom, Kops, Kwint, Leijten, Madlener, Maeijer, Marijnissen, Markuszower, Van Meijeren, Edgar Mulder, Van Nispen, Van der Plas, De Roon, Van der Staaij, Van Weerdenburg en Wilders.</text:p>
            <text:p text:style-name="handelingen_al-groep_bottom"/>
          </text:section>
          <text:section text:name="al-groep_id1-2-1-8-2" text:style-name="handelingen_al-groep">
            <text:p text:style-name="handelingen_al">Tegen stemmen de leden: Aartsen, Amhaouch, Arib, Becker, Belhaj, Van den Berg, Bergkamp, Van Beukering-Huijbregts, Bikker, Bontenbal, Boswijk, Boucke, Boulakjar, Brekelmans, Bromet, Van Campen, Ceder, Dassen, Gijs van Dijk, Inge van Dijk, Eerdmans, El Yassini, Ellian, Eppink, Erkens, Van Esch, Geurts, Grinwis, Peter de Groot, Tjeerd de Groot, Gündoğan, Hagen, Hammelburg, Harbers, Rudmer Heerema, Pieter Heerma, Heinen, Hermans, Van den Hil, De Hoop, Romke de Jong, Kaag, Kamminga, Kat, Kathmann, Klink, Koerhuis, De Kort, Kröger, Kuik, Kuiken, Van der Laan, Van der Lee, Maatoug, Van Meenen, Michon-Derkzen, Minhas, Agnes Mulder, De Neef, Nijboer, Omtzigt, Palland, Paternotte, Paul, Paulusma, Peters, Piri, Ploumen, Podt, Pouw-Verweij, Van Raan, Rajkowski, Sahla, Segers, Simons, Sjoerdsma, Smals, Sneller, Van Strien, Strolenberg, Tellegen, Teunissen, Thijssen, Tielen, Valstar, Verkuijlen, Vestering, Vijlbrief, Aukje de Vries, Wassenberg, Van der Werf, Werner, Westerveld, Van Wijngaarden, Van der Woude en Wuite.</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38 stemmen voor en 96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k u wel. Ik schors de vergadering voor een enkel moment, zodat we de uitslag kunnen vaststellen. Ik kijk even naar de heer Segers. Excuus, ik moet nog de volgende motie doen, maar ik zie de heer Segers naar mij zwaaien.</text:p>
            <text:p text:style-name="handelingen_al-groep_bottom"/>
          </text:section>
          <text:p text:style-name="handelingen_tekst_bottom"/>
        </text:section>
        <text:section text:name="spreekbeurt_id1-2-1-10">
          <text:p><text:span text:style-name="voorvoegsels">De heer</text:span> <text:span text:style-name="naam"><text:span text:style-name="achternaam">Segers</text:span></text:span> (<text:span text:style-name="politiek">ChristenUnie</text:span>):</text:p>
          <text:section text:name="tekst_id1-2-1-10-2" text:style-name="handelingen_tekst">
            <text:section text:name="al-groep_id1-2-1-10-2-1" text:style-name="handelingen_al-groep">
              <text:p text:style-name="handelingen_al">Ik ben er wel, maar mijn naam is niet opgelezen. Ik ben te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bent tegen. Genoteerd.</text:p>
              <text:p text:style-name="handelingen_al-groep_bottom"/>
            </text:section>
            <text:section text:name="al-groep_id1-2-1-11-2-2" text:style-name="handelingen_al-groep">
              <text:p text:style-name="handelingen_al">Dan gaan we naar de volgende motie.</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ouwelingen (<text:a xlink:href="kst-35925-XVI-71" xlink:type="simple">35925-XVI</text:a>, nr. <text:a xlink:href="kst-35925-XVI-71" xlink:type="simple">7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Agema, Alkaya, Azarkan, Van Baarle, Baudet, Beckerman, Beertema, Bisschop, Martin Bosma, Tony van Dijck, Jasper van Dijk, Eerdmans, Ephraim, Eppink, Van Esch, Fritsma, De Graaf, Graus, Van Haga, Helder, Van Houwelingen, Jansen, Léon de Jong, Van Kent, Kerseboom, Kops, Kwint, Leijten, Madlener, Maeijer, Marijnissen, Markuszower, Van Meijeren, Edgar Mulder, Van Nispen, Omtzigt, Van der Plas, Pouw-Verweij, Van Raan, De Roon, Simons, Van der Staaij, Teunissen, Vestering, Wassenberg, Van Weerdenburg en Wilders.</text:p>
            <text:p text:style-name="handelingen_al-groep_bottom"/>
          </text:section>
          <text:section text:name="al-groep_id1-2-1-13-2" text:style-name="handelingen_al-groep">
            <text:p text:style-name="handelingen_al">Tegen stemmen de leden: Aartsen, Amhaouch, Arib, Becker, Belhaj, Van den Berg, Bergkamp, Van Beukering-Huijbregts, Bikker, Bontenbal, Boswijk, Boucke, Boulakjar, Brekelmans, Bromet, Van Campen, Ceder, Dassen, Gijs van Dijk, Inge van Dijk, El Yassini, Ellian, Erkens, Geurts, Grinwis, Peter de Groot, Tjeerd de Groot, Gündoğan, Den Haan, Hagen, Hammelburg, Harbers, Rudmer Heerema, Pieter Heerma, Heinen, Hermans, Van den Hil, De Hoop, Romke de Jong, Kaag, Kamminga, Kat, Kathmann, Klink, Koerhuis, De Kort, Kröger, Kuik, Kuiken, Van der Laan, Van der Lee, Maatoug, Van Meenen, Michon-Derkzen, Minhas, Agnes Mulder, De Neef, Nijboer, Palland, Paternotte, Paul, Paulusma, Peters, Piri, Ploumen, Podt, Rajkowski, Sahla, Segers, Sjoerdsma, Smals, Sneller, Van Strien, Strolenberg, Tellegen, Thijssen, Tielen, Valstar, Verkuijlen, Vijlbrief, Aukje de Vries, Van der Werf, Werner, Westerveld, Van Wijngaarden, Van der Woude en Wuite.</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47 stemmen voor en 87 stemmen tegen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ank aan de griffier. Ik schors de vergadering voor een enkel moment, zodat we de uitslag kunnen vaststell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uitslag van de stemmingen over de moties luidt als volgt.</text:p>
              <text:p text:style-name="handelingen_al-groep_bottom"/>
            </text:section>
            <text:section text:name="al-groep_id1-2-1-16-2-2" text:style-name="handelingen_al-groep">
              <text:p text:style-name="handelingen_al">De motie-Van Houwelingen c.s. over het met de Kamer delen van primaire covidopnamecijfers, uitgesplitst in gevaccineerd en niet-gevaccineerd (35925-XVI, nr. 67): voor 38, tegen 96. De motie is verworpen.</text:p>
              <text:p text:style-name="handelingen_al-groep_bottom"/>
            </text:section>
            <text:section text:name="al-groep_id1-2-1-16-2-3" text:style-name="handelingen_al-groep">
              <text:p text:style-name="handelingen_al">Dan gaan we naar de motie-Van Houwelingen over garanderen dat ongevaccineerden niet anders behandeld worden (35925-XVI, nr. 71): voor 47, tegen 87. Deze motie is ook verworpen.</text:p>
              <text:p text:style-name="handelingen_al-groep_bottom"/>
            </text:section>
            <text:section text:name="al-groep_id1-2-1-16-2-4" text:style-name="handelingen_al-groep">
              <text:p text:style-name="handelingen_al">Ik schors de vergadering voor een enkel moment en dan gaan we over tot de regeling van werkzaamhe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7</meta:user-defined>
    <meta:user-defined meta:name="DC.title">Stemmingen moties Begroting Volksgezondheid, Welzijn en Sport 2022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67</meta:user-defined>
    <meta:user-defined meta:name="OVERHEIDop.behandeldDossier">35925-XVI;71</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1-02</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