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Begroting Volksgezondheid, Welzijn en Sport 2022 (ronde 2)</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Volksgezondheid, Welzijn en Sport (XVI) voor het jaa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ouwelingen c.s. over het met de Kamer delen van primaire covidopnamecijfers, uitgesplitst in gevaccineerd en niet-gevaccineerd (<text:a xlink:href="kst-35925-XVI-67" xlink:type="simple">35925-XVI</text:a>, nr. <text:a xlink:href="kst-35925-XVI-67" xlink:type="simple">67</text:a>);</text:p>
              </text:list-item>
              <text:list-item text:style-override="id1-2-1-3-3-1-2">
                <text:number>-</text:number>
                <text:p text:style-name="handelingen_al">de motie-Van Houwelingen over garanderen dat ongevaccineerden niet anders behandeld worden (<text:a xlink:href="kst-35925-XVI-71" xlink:type="simple">35925-XVI</text:a>, nr. <text:a xlink:href="kst-35925-XVI-71" xlink:type="simple">7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okto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hoofdelijke stemmingen. Ik wil aan de leden vragen om iets stiller te zijn, zodat we het allemaal goed kunnen volgen. We beginnen met de stemmingen over moties ingediend bij Vaststelling van de begrotingsstaten van het ministerie van Volksgezondheid, Welzijn en Sport (XVI) voor het jaar 2022. We stemmen eerst over de motie-Van Houwelingen c.s. over het met de Kamer delen van primaire covidopnamecijfers, uitgesplitst in gevaccineerd en niet-gevaccineerd (35925-XVI, nr. 67). Het woord is aan de griffie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leden van de tweede groep, Van Haga tot en met Agnes Mulder, brengen hun stem ui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Ik schors de vergadering voor een enkel moment. Ik wil vragen aan groep 3 om binnen te k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6-16</meta:user-defined>
    <meta:user-defined meta:name="DC.title">Stemmingen moties Begroting Volksgezondheid, Welzijn en Sport 2022 (ronde 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2-06</meta:user-defined>
    <meta:user-defined meta:name="DCTERMS.W3CDTF/DCTERMS.issued">2021-11-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VI;67</meta:user-defined>
    <meta:user-defined meta:name="OVERHEIDop.behandeldDossier">35925-XVI;71</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1-11-02</meta:user-defined>
    <meta:user-defined meta:name="OVERHEIDop.handelingenItemNummer">16</meta:user-defined>
    <meta:user-defined meta:name="OVERHEIDop.publicationIssue">16</meta:user-defined>
    <meta:user-defined meta:name="OVERHEIDop.publicationName">Handelingen</meta:user-defined>
    <meta:user-defined meta:name="OVERHEIDop.vergaderjaar">2021-2022</meta:user-defined>
    <meta:user-defined meta:name="OVERHEIDop.versieInformatie"/>
  </office:meta>
</office:document-meta>
</file>