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en moties Begroting Volksgezondheid, Welzijn en Sport 2022 (ronde 1)</text:p>
        <text:section text:name="onderwerp_id1-2-1-3" text:style-name="onderwerp">
          <text:section text:name="al-groep_id1-2-1-3-1" text:style-name="handelingen_al-groep">
            <text:p text:style-name="handelingen_al">Aan de orde zijn <text:span text:style-name="nadrukvet">de stemmingen over moties</text:span>, ingediend bij de behandeling van het wetsvoorstel <text:span text:style-name="nadrukvet">Vaststelling van de begrotingsstaten van het Ministerie van Volksgezondheid, Welzijn en Sport (XVI) voor het jaar 2022</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Houwelingen c.s. over het met de Kamer delen van primaire covidopnamecijfers, uitgesplitst in gevaccineerd en niet-gevaccineerd (<text:a xlink:href="kst-35925-XVI-67" xlink:type="simple">35925-XVI</text:a>, nr. <text:a xlink:href="kst-35925-XVI-67" xlink:type="simple">67</text:a>);</text:p>
              </text:list-item>
              <text:list-item text:style-override="id1-2-1-3-3-1-2">
                <text:number>-</text:number>
                <text:p text:style-name="handelingen_al">de motie-Van Houwelingen over garanderen dat ongevaccineerden niet anders behandeld worden (<text:a xlink:href="kst-35925-XVI-71" xlink:type="simple">35925-XVI</text:a>, nr. <text:a xlink:href="kst-35925-XVI-71" xlink:type="simple">71</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8 okto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Ik wil aan de leden vragen om hun plaats weer in te nemen. Mag ik even iets meer stilte in de zaal? Aan de orde zijn hoofdelijke stemmingen over moties ingediend bij Vaststelling van de begrotingsstaten van het ministerie van Volksgezondheid, Welzijn en Sport (XVI) voor het jaar 2022. Allereerst stemmen we over de motie-Van Houwelingen c.s. over het met de Kamer delen van primaire covidopnamecijfers, uitgesplitst in gevaccineerd en niet-gevaccineerd (35925-XVI, nr. 67). Het woord is aan de griffier.</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eerste groep, Aartsen tot en met Den Haan,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Ik schors de vergadering voor een enkel moment en vraag groep 2 om binnen te kom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6</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6</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16-15</meta:user-defined>
    <meta:user-defined meta:name="DC.title">Stemmingen moties Begroting Volksgezondheid, Welzijn en Sport 2022 (ronde 1)</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2-06</meta:user-defined>
    <meta:user-defined meta:name="DCTERMS.W3CDTF/DCTERMS.issued">2021-11-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VI;67</meta:user-defined>
    <meta:user-defined meta:name="OVERHEIDop.behandeldDossier">35925-XVI;71</meta:user-defined>
    <meta:user-defined meta:name="OVERHEID.TaxonomieBeleidsagenda/OVERHEID.category">Financiën | Begroting</meta:user-defined>
    <meta:user-defined meta:name="OVERHEID.TaxonomieBeleidsagenda/OVERHEID.category">Zorg en gezondheid | Organisatie en beleid</meta:user-defined>
    <meta:user-defined meta:name="DCTERMS.W3CDTF/OVERHEIDop.datumVergadering">2021-11-02</meta:user-defined>
    <meta:user-defined meta:name="OVERHEIDop.handelingenItemNummer">15</meta:user-defined>
    <meta:user-defined meta:name="OVERHEIDop.publicationIssue">16</meta:user-defined>
    <meta:user-defined meta:name="OVERHEIDop.publicationName">Handelingen</meta:user-defined>
    <meta:user-defined meta:name="OVERHEIDop.vergaderjaar">2021-2022</meta:user-defined>
    <meta:user-defined meta:name="OVERHEIDop.versieInformatie"/>
  </office:meta>
</office:document-meta>
</file>