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Tweede incidentele suppletoire begroting inzake Noodpakket banen en economie</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Wijziging van de begrotingsstaten van het ministerie van Economische Zaken en Klimaat (XIII) voor het jaar 2020 (Tweede incidentele suppletoire begroting inzake Noodpakket banen en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 over naar voren halen van de investeringen in de verduurzaming van de gebouwde omgeving (<text:a xlink:href="kst-35438-21" xlink:type="simple">35438</text:a>, nr. <text:a xlink:href="kst-35438-21" xlink:type="simple">21</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8 me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Raan (<text:a xlink:href="kst-35438-21" xlink:type="simple">35438</text:a>, nr. <text:a xlink:href="kst-35438-21" xlink:type="simple">2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e SGP,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Van der Lee van GroenLinks.</text:p>
            <text:p text:style-name="handelingen_al-groep_bottom"/>
          </text:section>
          <text:p text:style-name="handelingen_tekst_bottom"/>
        </text:section>
        <text:section text:name="spreekbeurt_id1-2-1-8">
          <text:p><text:span text:style-name="voorvoegsels">De heer</text:span> <text:span text:style-name="naam"><text:span text:style-name="achternaam">Van der Lee</text:span></text:span> (<text:span text:style-name="politiek">GroenLinks</text:span>):</text:p>
          <text:section text:name="tekst_id1-2-1-8-2" text:style-name="handelingen_tekst">
            <text:section text:name="al-groep_id1-2-1-8-2-1" text:style-name="handelingen_al-groep">
              <text:p text:style-name="handelingen_al">Dank, voorzitter. Ik wil nog even terugkomen op agendapunt 5. Ik dacht dat ik had voorgestemd, maar wij werden niet genoemd. Dus graag een voorstem voor GroenLinks bij de motie op stuk nr. 11 (35925-XII) bij agendapunt 5.</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Wij zullen dit opnemen in de Handelingen. Daarmee zijn we aan het einde gekomen van de fractiegewijze stemmingen. Ik schors de vergadering voor een enkel moment. Dan gaan we over tot de hoofdelijke stemmingen. Ik wil vragen of de eerste groep naar binnen kan k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6-14</meta:user-defined>
    <meta:user-defined meta:name="DC.title">Stemming motie Tweede incidentele suppletoire begroting inzake Noodpakket banen en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06</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38;21</meta:user-defined>
    <meta:user-defined meta:name="OVERHEID.TaxonomieBeleidsagenda/OVERHEID.category">Economie | Overige economische sectoren</meta:user-defined>
    <meta:user-defined meta:name="OVERHEID.TaxonomieBeleidsagenda/OVERHEID.category">Financiën | Begroting</meta:user-defined>
    <meta:user-defined meta:name="DCTERMS.W3CDTF/OVERHEIDop.datumVergadering">2021-11-02</meta:user-defined>
    <meta:user-defined meta:name="OVERHEIDop.handelingenItemNummer">14</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