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Begroting Binnenlandse Zaken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jkowski c.s. over onderzoek naar het toepassen van TIBER-NL binnen de organisatie van de rijksoverheid (<text:a xlink:href="kst-35925-VII-16" xlink:type="simple">35925-VII</text:a>, nr. <text:a xlink:href="kst-35925-VII-16" xlink:type="simple">16</text:a>);</text:p>
              </text:list-item>
              <text:list-item text:style-override="id1-2-1-3-3-1-2">
                <text:number>-</text:number>
                <text:p text:style-name="handelingen_al">de motie-Leijten c.s. over niet accepteren dat slachtoffers van misstanden bij de Belastingdienst naar de rechter moeten gaan (<text:a xlink:href="kst-35925-VII-17" xlink:type="simple">35925-VII</text:a>, nr. <text:a xlink:href="kst-35925-VII-17" xlink:type="simple">17</text:a>);</text:p>
              </text:list-item>
              <text:list-item text:style-override="id1-2-1-3-3-1-3">
                <text:number>-</text:number>
                <text:p text:style-name="handelingen_al">de motie-Sneller/Bromet over het opnemen van alle externe afspraken in de publieke agenda's van bewindspersonen (<text:a xlink:href="kst-35925-VII-18" xlink:type="simple">35925-VII</text:a>, nr. <text:a xlink:href="kst-35925-VII-18" xlink:type="simple">18</text:a>);</text:p>
              </text:list-item>
              <text:list-item text:style-override="id1-2-1-3-3-1-4">
                <text:number>-</text:number>
                <text:p text:style-name="handelingen_al">de motie-Arib c.s. over dezelfde toegang tot het Kamergebouw voor oud-Kamerleden als voor lobbyisten met een vaste toegangspas (<text:a xlink:href="kst-35925-VII-19" xlink:type="simple">35925-VII</text:a>, nr. <text:a xlink:href="kst-35925-VII-19" xlink:type="simple">19</text:a>);</text:p>
              </text:list-item>
              <text:list-item text:style-override="id1-2-1-3-3-1-5">
                <text:number>-</text:number>
                <text:p text:style-name="handelingen_al">de motie-Bromet c.s. over financiële afspraken tussen Rijk en decentrale overheden op basis van de gezamenlijke notitie (<text:a xlink:href="kst-35925-VII-20" xlink:type="simple">35925-VII</text:a>, nr. <text:a xlink:href="kst-35925-VII-20" xlink:type="simple">20</text:a>);</text:p>
              </text:list-item>
              <text:list-item text:style-override="id1-2-1-3-3-1-6">
                <text:number>-</text:number>
                <text:p text:style-name="handelingen_al">de motie-Bromet/Van der Plas over onderzoeken hoe de rijksoverheid meer biologische producten kan afnemen (<text:a xlink:href="kst-35925-VII-21" xlink:type="simple">35925-VII</text:a>, nr. <text:a xlink:href="kst-35925-VII-21" xlink:type="simple">21</text:a>);</text:p>
              </text:list-item>
              <text:list-item text:style-override="id1-2-1-3-3-1-7">
                <text:number>-</text:number>
                <text:p text:style-name="handelingen_al">de motie-Bromet/Inge van Dijk over het vergroten van de betrokkenheid van jongeren bij politieke besluitvorming (<text:a xlink:href="kst-35925-VII-22" xlink:type="simple">35925-VII</text:a>, nr. <text:a xlink:href="kst-35925-VII-22" xlink:type="simple">22</text:a>);</text:p>
              </text:list-item>
              <text:list-item text:style-override="id1-2-1-3-3-1-8">
                <text:number>-</text:number>
                <text:p text:style-name="handelingen_al">de motie-Ceder/Omtzigt over de zichtbaarheid van de Grondwet in onder meer rechtbanken (<text:a xlink:href="kst-35925-VII-23" xlink:type="simple">35925-VII</text:a>, nr. <text:a xlink:href="kst-35925-VII-23" xlink:type="simple">23</text:a>);</text:p>
              </text:list-item>
              <text:list-item text:style-override="id1-2-1-3-3-1-9">
                <text:number>-</text:number>
                <text:p text:style-name="handelingen_al">de motie-Ceder over het verwijderen van schotten tussen budgetten in het Programma Leefbaarheid en Veiligheid (<text:a xlink:href="kst-35925-VII-24" xlink:type="simple">35925-VII</text:a>, nr. <text:a xlink:href="kst-35925-VII-24" xlink:type="simple">24</text:a>);</text:p>
              </text:list-item>
              <text:list-item text:style-override="id1-2-1-3-3-1-10">
                <text:number>-</text:number>
                <text:p text:style-name="handelingen_al">de motie-Van Meijeren over geen discriminatie op grond van de vaccinatiestatus (<text:a xlink:href="kst-35925-VII-25" xlink:type="simple">35925-VII</text:a>, nr. <text:a xlink:href="kst-35925-VII-25" xlink:type="simple">25</text:a>);</text:p>
              </text:list-item>
              <text:list-item text:style-override="id1-2-1-3-3-1-11">
                <text:number>-</text:number>
                <text:p text:style-name="handelingen_al">de motie-Dassen c.s. over het gebruik van het algoritmeregister voor overheden verplicht stellen (<text:a xlink:href="kst-35925-VII-26" xlink:type="simple">35925-VII</text:a>, nr. <text:a xlink:href="kst-35925-VII-26" xlink:type="simple">26</text:a>);</text:p>
              </text:list-item>
              <text:list-item text:style-override="id1-2-1-3-3-1-12">
                <text:number>-</text:number>
                <text:p text:style-name="handelingen_al">de motie-Eerdmans/Van der Plas over een gelijke subsidiëring van partijen op landelijk en decentraal niveau (<text:a xlink:href="kst-35925-VII-29" xlink:type="simple">35925-VII</text:a>, nr. <text:a xlink:href="kst-35925-VII-29" xlink:type="simple">29</text:a>);</text:p>
              </text:list-item>
              <text:list-item text:style-override="id1-2-1-3-3-1-13">
                <text:number>-</text:number>
                <text:p text:style-name="handelingen_al">de motie-Bisschop/Strolenberg over een wetsvoorstel om de procedure voor het ontslag van een waarnemend burgemeester te regelen (<text:a xlink:href="kst-35925-VII-30" xlink:type="simple">35925-VII</text:a>, nr. <text:a xlink:href="kst-35925-VII-30" xlink:type="simple">30</text:a>);</text:p>
              </text:list-item>
              <text:list-item text:style-override="id1-2-1-3-3-1-14">
                <text:number>-</text:number>
                <text:p text:style-name="handelingen_al">de motie-Bisschop/Ceder over ambitieuze doelstellingen voor het aantal volledig digitaal toegankelijke overheidswebsites (<text:a xlink:href="kst-35925-VII-31" xlink:type="simple">35925-VII</text:a>, nr. <text:a xlink:href="kst-35925-VII-31" xlink:type="simple">31</text:a>);</text:p>
              </text:list-item>
              <text:list-item text:style-override="id1-2-1-3-3-1-15">
                <text:number>-</text:number>
                <text:p text:style-name="handelingen_al">de motie-Van Baarle over een budget van 5 miljoen euro voor de Nationaal Coördinator tegen Discriminatie en Racisme (<text:a xlink:href="kst-35925-VII-32" xlink:type="simple">35925-VII</text:a>, nr. <text:a xlink:href="kst-35925-VII-32" xlink:type="simple">32</text:a>);</text:p>
              </text:list-item>
              <text:list-item text:style-override="id1-2-1-3-3-1-16">
                <text:number>-</text:number>
                <text:p text:style-name="handelingen_al">de motie-Van Baarle c.s. over het controleren van algoritmes (<text:a xlink:href="kst-35925-VII-33" xlink:type="simple">35925-VII</text:a>, nr. <text:a xlink:href="kst-35925-VII-33" xlink:type="simple">33</text:a>);</text:p>
              </text:list-item>
              <text:list-item text:style-override="id1-2-1-3-3-1-17">
                <text:number>-</text:number>
                <text:p text:style-name="handelingen_al">de motie-Van Baarle/Simons over het verbeteren van de verantwoording van uitgaven voor discriminatiebestrijding (<text:a xlink:href="kst-35925-VII-35" xlink:type="simple">35925-VII</text:a>, nr. <text:a xlink:href="kst-35925-VII-35" xlink:type="simple">35</text:a>);</text:p>
              </text:list-item>
              <text:list-item text:style-override="id1-2-1-3-3-1-18">
                <text:number>-</text:number>
                <text:p text:style-name="handelingen_al">de motie-Van Baarle c.s. over het verbeteren van de effectiviteitsmeting van maatregelen tegen discriminatie (<text:a xlink:href="kst-35925-VII-36" xlink:type="simple">35925-VII</text:a>, nr. <text:a xlink:href="kst-35925-VII-36" xlink:type="simple">36</text:a>);</text:p>
              </text:list-item>
              <text:list-item text:style-override="id1-2-1-3-3-1-19">
                <text:number>-</text:number>
                <text:p text:style-name="handelingen_al">de motie-Van Baarle c.s. over een meldpunt voor discriminatie bij de rijksoverheid (<text:a xlink:href="kst-35925-VII-37" xlink:type="simple">35925-VII</text:a>, nr. <text:a xlink:href="kst-35925-VII-37" xlink:type="simple">37</text:a>);</text:p>
              </text:list-item>
              <text:list-item text:style-override="id1-2-1-3-3-1-20">
                <text:number>-</text:number>
                <text:p text:style-name="handelingen_al">de motie-Van Baarle/Simons over bezien hoe grondrechten beter tot hun recht kunnen komen in de ambtseed (<text:a xlink:href="kst-35925-VII-38" xlink:type="simple">35925-VII</text:a>, nr. <text:a xlink:href="kst-35925-VII-38" xlink:type="simple">38</text:a>);</text:p>
              </text:list-item>
              <text:list-item text:style-override="id1-2-1-3-3-1-21">
                <text:number>-</text:number>
                <text:p text:style-name="handelingen_al">de motie-Van Baarle c.s. over onderzoeken in hoeverre de handreiking non-discriminatie by design bekend is bij overheidsdiensten (<text:a xlink:href="kst-35925-VII-39" xlink:type="simple">35925-VII</text:a>, nr. <text:a xlink:href="kst-35925-VII-39" xlink:type="simple">39</text:a>);</text:p>
              </text:list-item>
              <text:list-item text:style-override="id1-2-1-3-3-1-22">
                <text:number>-</text:number>
                <text:p text:style-name="handelingen_al">de motie-Den Haan c.s. over kaders voor essentiële basisvoorzieningen die in elke gemeente aanwezig moeten zijn (<text:a xlink:href="kst-35925-VII-40" xlink:type="simple">35925-VII</text:a>, nr. <text:a xlink:href="kst-35925-VII-40" xlink:type="simple">40</text:a>);</text:p>
              </text:list-item>
              <text:list-item text:style-override="id1-2-1-3-3-1-23">
                <text:number>-</text:number>
                <text:p text:style-name="handelingen_al">de motie-Den Haan c.s. over jongeren betrekken bij de begeleiding van mensen die moeite hebben met digitalisering (<text:a xlink:href="kst-35925-VII-41" xlink:type="simple">35925-VII</text:a>, nr. <text:a xlink:href="kst-35925-VII-41" xlink:type="simple">41</text:a>);</text:p>
              </text:list-item>
              <text:list-item text:style-override="id1-2-1-3-3-1-24">
                <text:number>-</text:number>
                <text:p text:style-name="handelingen_al">de motie-Van der Plas c.s. over het nakomen van de met provincies en gemeenten gemaakte normeringsafspraken (<text:a xlink:href="kst-35925-VII-42" xlink:type="simple">35925-VII</text:a>, nr. <text:a xlink:href="kst-35925-VII-42" xlink:type="simple">42</text:a>);</text:p>
              </text:list-item>
              <text:list-item text:style-override="id1-2-1-3-3-1-25">
                <text:number>-</text:number>
                <text:p text:style-name="handelingen_al">de motie-Simons over onderzoek naar de instelling van een constitutioneel hof (<text:a xlink:href="kst-35925-VII-43" xlink:type="simple">35925-VII</text:a>, nr. <text:a xlink:href="kst-35925-VII-43" xlink:type="simple">43</text:a>);</text:p>
              </text:list-item>
              <text:list-item text:style-override="id1-2-1-3-3-1-26">
                <text:number>-</text:number>
                <text:p text:style-name="handelingen_al">de motie-Simons/Van Baarle over een juridische definitie van "(antizwart) racisme" of "islamofobie" (<text:a xlink:href="kst-35925-VII-45" xlink:type="simple">35925-VII</text:a>, nr. <text:a xlink:href="kst-35925-VII-45" xlink:type="simple">45</text:a>);</text:p>
              </text:list-item>
              <text:list-item text:style-override="id1-2-1-3-3-1-27">
                <text:number>-</text:number>
                <text:p text:style-name="handelingen_al">de motie-Van Haga c.s. over het wegnemen van obstakels voor het isoleren van monumenten (<text:a xlink:href="kst-35925-VII-46" xlink:type="simple">35925-VII</text:a>, nr. <text:a xlink:href="kst-35925-VII-46" xlink:type="simple">46</text:a>);</text:p>
              </text:list-item>
              <text:list-item text:style-override="id1-2-1-3-3-1-28">
                <text:number>-</text:number>
                <text:p text:style-name="handelingen_al">de motie-Van Haga over gemeenten aansporen om geen sociale woningen te eisen van private bouwers (<text:a xlink:href="kst-35925-VII-47" xlink:type="simple">35925-VII</text:a>, nr. <text:a xlink:href="kst-35925-VII-47" xlink:type="simple">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isschop stel ik voor zijn motie (35925-VII, nr. 3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Leijten c.s. (<text:a xlink:href="kst-35925-VII-17" xlink:type="simple">35925-VII</text:a>, nr. <text:a xlink:href="kst-35925-VII-17" xlink:type="simple">17</text:a>) is in die zin gewijzigd dat zij thans is ondertekend door de leden Leijten, Van Haga, Arib, Van Baarle, Dassen, Bromet, Bisschop, Van der Plas, Eerdmans, Den Haan, Simons, Martin Bosma, Omtzigt, Van Raan, Idsinga, Kat, Inge van Dijk en Grinwis,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eruit de meeste gedupeerden van het toeslagenschandaal nog altijd niet gecompenseerd zijn;</text:p>
              <text:p text:style-name="bezwaarschrift_al">constaterende dat veel gedupeerden nog elke dag te maken hebben met de ingrijpende gevolgen van het toeslagenschandaal, zoals ernstige schuldenproblematiek, psychisch leed en huisuitzettingen;</text:p>
              <text:p text:style-name="bezwaarschrift_al">constaterende dat een erkend gedupeerde recent de rechter nodig had om een huisuitzetting te voorkomen omdat de Uitvoeringsorganisatie Herstel Toeslagen en de Commissie Werkelijke Schade niet ingrepen, terwijl er een discretionaire bevoegdheid bestaat;</text:p>
              <text:p text:style-name="bezwaarschrift_al">verzoekt de regering niet te accepteren dat slachtoffers van misstanden bij de Belastingdienst opnieuw gedwongen worden naar de rechter te gaan en zich maximaal in te spannen dat het eens maar nooit meer was dat mensen op de valreep door de rechter gered moeten worden van een huisuitzetting,</text:p>
              <text:p text:style-name="bezwaarschrift_al">en gaat over tot de orde van de dag.</text:p>
            </text:section>
            <text:section text:name="al-groep_id1-2-1-6-2-3" text:style-name="handelingen_al-groep">
              <text:p text:style-name="handelingen_al">Zij krijgt nr. <text:a xlink:href="kst-35925-VII-48" xlink:type="simple">48</text:a>, was nr. 17 (<text:a xlink:href="kst-35925-VII-48" xlink:type="simple">35925-VII</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n gaan we naar de motie-Rajkowski c.s. (35925-VII, nr. 16), maar voordat we daarmee beginnen, wenst meneer Omtzigt een stemverklaring af te leggen. U bent net op tijd, maar het is fijn om dat ietsje eerder te we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gelegenheid tot het afleggen van stemverklaringen vooraf.</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Ik wil een korte stemverklaring afleggen over de motie op stuk nr. 25 van de heer Van Meijeren. Het is een spreekt-uitmotie die gaat over alle vaccinaties. Ik ben geen fan van spreekt-uitmoties. Soms kan het nodig zijn om bijvoorbeeld kwetsbaren te beschermen tegen mensen die nog niet tegen mazelen gevaccineerd zijn. Ik zal deze motie dus niet steunen.</text:p>
              <text:p text:style-name="handelingen_al-groep_bottom"/>
            </text:section>
            <text:section text:name="al-groep_id1-2-1-9-2-2" text:style-name="handelingen_al-groep">
              <text:p text:style-name="handelingen_al">Ik wil zo ook een stemverklaring afleggen bij de hoofdelijke stemm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u wel. Dan gaan we stemmen over ... Meneer Omtzigt, misschien kunt u meteen uw stemverklaring doen voor de hoofdelijke stemming. Dat is het meest handig. Gaat uw ga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Goed voor de stappenteller, roepen ze daar. Dat klopt.</text:p>
              <text:p text:style-name="handelingen_al-groep_bottom"/>
            </text:section>
            <text:section text:name="al-groep_id1-2-1-11-2-2" text:style-name="handelingen_al-groep">
              <text:p text:style-name="handelingen_al">Voorzitter. Bij de hoofdelijke stemming ligt er een motie voor die vraagt om per ziekenhuis te vertellen hoeveel mensen er gevaccineerd zijn en hoeveel er mensen er niet gevaccineerd zijn. Mede namens JA21 wil ik daarover een stemverklaring afleggen. Het moet absoluut duidelijk zijn of vaccinatie kan leiden tot ziekenhuis- en ic-opnames. Die cijfers moeten goed gepubliceerd worden. Echter, de privacy van mensen is van het grootste belang. Er zijn ziekenhuizen waar maar twee, drie of vier patiënten met corona liggen. Als je publiceert dat die vier mensen gevaccineerd of niet gevaccineerd zijn, heb je daarmee feitelijk de vaccinatiestatus van elke patiënt gepubliceerd. Elke partij hier die van mening is dat je vaccinatiestatus je privégegeven is en niet op straat hoort te liggen, zou tegen deze motie moeten stemmen. Daarom stemmen wij tegen deze mo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e stem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Rajkowski c.s. (<text:a xlink:href="kst-35925-VII-16" xlink:type="simple">35925-VII</text:a>, nr. <text:a xlink:href="kst-35925-VII-16" xlink:type="simple">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Leijten c.s. (<text:a xlink:href="kst-35925-VII-48" xlink:type="simple">35925-VII</text:a>, nr. <text:a xlink:href="kst-35925-VII-48" xlink:type="simple">48</text:a>, was nr. 17).</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neller/Bromet (<text:a xlink:href="kst-35925-VII-18" xlink:type="simple">35925-VII</text:a>, nr. <text:a xlink:href="kst-35925-VII-18" xlink:type="simple">1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rib c.s. (<text:a xlink:href="kst-35925-VII-19" xlink:type="simple">35925-VII</text:a>, nr. <text:a xlink:href="kst-35925-VII-19" xlink:type="simple">1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Lid Omtzigt,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romet c.s. (<text:a xlink:href="kst-35925-VII-20" xlink:type="simple">35925-VII</text:a>, nr. <text:a xlink:href="kst-35925-VII-20" xlink:type="simple">2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e SGP,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romet/Van der Plas (<text:a xlink:href="kst-35925-VII-21" xlink:type="simple">35925-VII</text:a>, nr. <text:a xlink:href="kst-35925-VII-21" xlink:type="simple">2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romet/Inge van Dijk (<text:a xlink:href="kst-35925-VII-22" xlink:type="simple">35925-VII</text:a>, nr. <text:a xlink:href="kst-35925-VII-22" xlink:type="simple">2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Ceder/Omtzigt (<text:a xlink:href="kst-35925-VII-23" xlink:type="simple">35925-VII</text:a>, nr. <text:a xlink:href="kst-35925-VII-23" xlink:type="simple">2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Ceder (<text:a xlink:href="kst-35925-VII-24" xlink:type="simple">35925-VII</text:a>, nr. <text:a xlink:href="kst-35925-VII-24" xlink:type="simple">2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Meijeren (<text:a xlink:href="kst-35925-VII-25" xlink:type="simple">35925-VII</text:a>, nr. <text:a xlink:href="kst-35925-VII-25" xlink:type="simple">2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DENK, de PvdD,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Dassen c.s. (<text:a xlink:href="kst-35925-VII-26" xlink:type="simple">35925-VII</text:a>, nr. <text:a xlink:href="kst-35925-VII-26" xlink:type="simple">2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66, de ChristenUnie, de SGP, Lid Omtzigt, BBB en de PVV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Eerdmans/Van der Plas (<text:a xlink:href="kst-35925-VII-29" xlink:type="simple">35925-VII</text:a>, nr. <text:a xlink:href="kst-35925-VII-29" xlink:type="simple">2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BIJ1, Volt, de SGP,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isschop/Strolenberg (<text:a xlink:href="kst-35925-VII-30" xlink:type="simple">35925-VII</text:a>, nr. <text:a xlink:href="kst-35925-VII-30" xlink:type="simple">3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66, de ChristenUnie, de VVD, de SGP, Lid Omtzigt,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Baarle (<text:a xlink:href="kst-35925-VII-32" xlink:type="simple">35925-VII</text:a>, nr. <text:a xlink:href="kst-35925-VII-32" xlink:type="simple">32</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GroenLinks, BIJ1, Volt, DENK,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Baarle c.s. (<text:a xlink:href="kst-35925-VII-33" xlink:type="simple">35925-VII</text:a>, nr. <text:a xlink:href="kst-35925-VII-33" xlink:type="simple">33</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Baarle/Simons (<text:a xlink:href="kst-35925-VII-35" xlink:type="simple">35925-VII</text:a>, nr. <text:a xlink:href="kst-35925-VII-35" xlink:type="simple">3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Fractie Den Haan, D66, de ChristenUnie, de SGP, Lid Omtzigt,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heer Eerdmans van JA21.</text:p>
            <text:p text:style-name="handelingen_al-groep_bottom"/>
          </text:section>
          <text:p text:style-name="handelingen_tekst_bottom"/>
        </text:section>
        <text:section text:name="spreekbeurt_id1-2-1-46">
          <text:p><text:span text:style-name="voorvoegsels">De heer</text:span> <text:span text:style-name="naam"><text:span text:style-name="achternaam">Eerdmans</text:span></text:span> (<text:span text:style-name="politiek">JA21</text:span>):</text:p>
          <text:section text:name="tekst_id1-2-1-46-2" text:style-name="handelingen_tekst">
            <text:section text:name="al-groep_id1-2-1-46-2-1" text:style-name="handelingen_al-groep">
              <text:p text:style-name="handelingen_al">Door een misverstand hebben wij tegen de motie op stuk nr. 25 gestemd. Dat moet zijn: vóór de motie op stuk nr. 25 van Van Meije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We zullen dit opnemen in de Handelingen. Mevrouw Van der Plas van BBB.</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Misschien een beetje last minute, maar ik wil mijn motie op stuk nr. 42 graag aan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p verzoek van mevrouw Van der Plas stel ik voor haar motie (35925-VII, nr. 42) aan te houden.</text:p>
              <text:p text:style-name="handelingen_al-groep_bottom"/>
            </text:section>
            <text:section text:name="al-groep_id1-2-1-49-2-2" text:style-name="handelingen_al-groep">
              <text:p text:style-name="handelingen_al">Daartoe wordt beslot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Baarle c.s. (<text:a xlink:href="kst-35925-VII-36" xlink:type="simple">35925-VII</text:a>, nr. <text:a xlink:href="kst-35925-VII-36" xlink:type="simple">36</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Baarle c.s. (<text:a xlink:href="kst-35925-VII-37" xlink:type="simple">35925-VII</text:a>, nr. <text:a xlink:href="kst-35925-VII-37" xlink:type="simple">37</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Baarle/Simons (<text:a xlink:href="kst-35925-VII-38" xlink:type="simple">35925-VII</text:a>, nr. <text:a xlink:href="kst-35925-VII-38" xlink:type="simple">38</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D en BBB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Baarle c.s. (<text:a xlink:href="kst-35925-VII-39" xlink:type="simple">35925-VII</text:a>, nr. <text:a xlink:href="kst-35925-VII-39" xlink:type="simple">39</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Den Haan c.s. (<text:a xlink:href="kst-35925-VII-40" xlink:type="simple">35925-VII</text:a>, nr. <text:a xlink:href="kst-35925-VII-40" xlink:type="simple">40</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de PvdA, de PvdD, Fractie Den Haan,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Den Haan c.s. (<text:a xlink:href="kst-35925-VII-41" xlink:type="simple">35925-VII</text:a>, nr. <text:a xlink:href="kst-35925-VII-41" xlink:type="simple">41</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Simons (<text:a xlink:href="kst-35925-VII-43" xlink:type="simple">35925-VII</text:a>, nr. <text:a xlink:href="kst-35925-VII-43" xlink:type="simple">43</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de PvdA, de PvdD, Fractie Den Haan, D66, de ChristenUnie,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Mevrouw Simons.</text:p>
            <text:p text:style-name="handelingen_al-groep_bottom"/>
          </text:section>
          <text:p text:style-name="handelingen_tekst_bottom"/>
        </text:section>
        <text:section text:name="spreekbeurt_id1-2-1-65">
          <text:p><text:span text:style-name="voorvoegsels">Mevrouw</text:span> <text:span text:style-name="naam"><text:span text:style-name="achternaam">Simons</text:span></text:span> (<text:span text:style-name="politiek">BIJ1</text:span>):</text:p>
          <text:section text:name="tekst_id1-2-1-65-2" text:style-name="handelingen_tekst">
            <text:section text:name="al-groep_id1-2-1-65-2-1" text:style-name="handelingen_al-groep">
              <text:p text:style-name="handelingen_al">Voorzitter, het zal u niet verbazen dat ik ook graag over deze aangenomen motie een brief ontvang van het kabin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zullen dit doorgeleiden naar het kabinet.</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Simons/Van Baarle (<text:a xlink:href="kst-35925-VII-45" xlink:type="simple">35925-VII</text:a>, nr. <text:a xlink:href="kst-35925-VII-45" xlink:type="simple">45</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Haga c.s. (<text:a xlink:href="kst-35925-VII-46" xlink:type="simple">35925-VII</text:a>, nr. <text:a xlink:href="kst-35925-VII-46" xlink:type="simple">46</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Haga (<text:a xlink:href="kst-35925-VII-47" xlink:type="simple">35925-VII</text:a>, nr. <text:a xlink:href="kst-35925-VII-47" xlink:type="simple">47</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3</meta:user-defined>
    <meta:user-defined meta:name="DC.title">Stemmingen Begroting Binn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16</meta:user-defined>
    <meta:user-defined meta:name="OVERHEIDop.behandeldDossier">35925-VII;17</meta:user-defined>
    <meta:user-defined meta:name="OVERHEIDop.behandeldDossier">35925-VII;18</meta:user-defined>
    <meta:user-defined meta:name="OVERHEIDop.behandeldDossier">35925-VII;19</meta:user-defined>
    <meta:user-defined meta:name="OVERHEIDop.behandeldDossier">35925-VII;20</meta:user-defined>
    <meta:user-defined meta:name="OVERHEIDop.behandeldDossier">35925-VII;21</meta:user-defined>
    <meta:user-defined meta:name="OVERHEIDop.behandeldDossier">35925-VII;22</meta:user-defined>
    <meta:user-defined meta:name="OVERHEIDop.behandeldDossier">35925-VII;23</meta:user-defined>
    <meta:user-defined meta:name="OVERHEIDop.behandeldDossier">35925-VII;24</meta:user-defined>
    <meta:user-defined meta:name="OVERHEIDop.behandeldDossier">35925-VII;25</meta:user-defined>
    <meta:user-defined meta:name="OVERHEIDop.behandeldDossier">35925-VII;26</meta:user-defined>
    <meta:user-defined meta:name="OVERHEIDop.behandeldDossier">35925-VII;29</meta:user-defined>
    <meta:user-defined meta:name="OVERHEIDop.behandeldDossier">35925-VII;30</meta:user-defined>
    <meta:user-defined meta:name="OVERHEIDop.behandeldDossier">35925-VII;31</meta:user-defined>
    <meta:user-defined meta:name="OVERHEIDop.behandeldDossier">35925-VII;32</meta:user-defined>
    <meta:user-defined meta:name="OVERHEIDop.behandeldDossier">35925-VII;33</meta:user-defined>
    <meta:user-defined meta:name="OVERHEIDop.behandeldDossier">35925-VII;35</meta:user-defined>
    <meta:user-defined meta:name="OVERHEIDop.behandeldDossier">35925-VII;36</meta:user-defined>
    <meta:user-defined meta:name="OVERHEIDop.behandeldDossier">35925-VII;37</meta:user-defined>
    <meta:user-defined meta:name="OVERHEIDop.behandeldDossier">35925-VII;38</meta:user-defined>
    <meta:user-defined meta:name="OVERHEIDop.behandeldDossier">35925-VII;39</meta:user-defined>
    <meta:user-defined meta:name="OVERHEIDop.behandeldDossier">35925-VII;40</meta:user-defined>
    <meta:user-defined meta:name="OVERHEIDop.behandeldDossier">35925-VII;41</meta:user-defined>
    <meta:user-defined meta:name="OVERHEIDop.behandeldDossier">35925-VII;42</meta:user-defined>
    <meta:user-defined meta:name="OVERHEIDop.behandeldDossier">35925-VII;43</meta:user-defined>
    <meta:user-defined meta:name="OVERHEIDop.behandeldDossier">35925-VII;45</meta:user-defined>
    <meta:user-defined meta:name="OVERHEIDop.behandeldDossier">35925-VII;46</meta:user-defined>
    <meta:user-defined meta:name="OVERHEIDop.behandeldDossier">35925-VII;47</meta:user-defined>
    <meta:user-defined meta:name="OVERHEIDop.behandeldDossier">35925-VII;31</meta:user-defined>
    <meta:user-defined meta:name="OVERHEIDop.behandeldDossier">35925-VII;48</meta:user-defined>
    <meta:user-defined meta:name="OVERHEIDop.behandeldDossier">35925-VII;42</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11-02</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