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text:list-style style:name="id1-2-1-3-3-1-5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groting Volksgezondheid, Welzijn en Sport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gezondheid, Welzijn en Sport (XV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ukje de Vries over het inventariseren van arbeidsbesparende innovaties in de zorg (<text:a xlink:href="kst-35925-XVI-41" xlink:type="simple">35925-XVI</text:a>, nr. <text:a xlink:href="kst-35925-XVI-41" xlink:type="simple">41</text:a>);</text:p>
              </text:list-item>
              <text:list-item text:style-override="id1-2-1-3-3-1-2">
                <text:number>-</text:number>
                <text:p text:style-name="handelingen_al">de motie-Aukje de Vries over het inventariseren van belemmeringen in de Zorgverzekeringswet omtrent preventie (<text:a xlink:href="kst-35925-XVI-42" xlink:type="simple">35925-XVI</text:a>, nr. <text:a xlink:href="kst-35925-XVI-42" xlink:type="simple">42</text:a>);</text:p>
              </text:list-item>
              <text:list-item text:style-override="id1-2-1-3-3-1-3">
                <text:number>-</text:number>
                <text:p text:style-name="handelingen_al">de motie-Tellegen over het breder toepassen van de resultaten van persoonsvolgende bekostiging en domeinoverstijgende experimenten (<text:a xlink:href="kst-35925-XVI-43" xlink:type="simple">35925-XVI</text:a>, nr. <text:a xlink:href="kst-35925-XVI-43" xlink:type="simple">43</text:a>);</text:p>
              </text:list-item>
              <text:list-item text:style-override="id1-2-1-3-3-1-4">
                <text:number>-</text:number>
                <text:p text:style-name="handelingen_al">de motie-Tellegen over het sturen op preventie en kwaliteit in de langdurige zorg (<text:a xlink:href="kst-35925-XVI-45" xlink:type="simple">35925-XVI</text:a>, nr. <text:a xlink:href="kst-35925-XVI-45" xlink:type="simple">45</text:a>);</text:p>
              </text:list-item>
              <text:list-item text:style-override="id1-2-1-3-3-1-5">
                <text:number>-</text:number>
                <text:p text:style-name="handelingen_al">de motie-Hijink over 2,1 miljard euro extra vrijmaken voor zorgsalarissen (<text:a xlink:href="kst-35925-XVI-46" xlink:type="simple">35925-XVI</text:a>, nr. <text:a xlink:href="kst-35925-XVI-46" xlink:type="simple">46</text:a>);</text:p>
              </text:list-item>
              <text:list-item text:style-override="id1-2-1-3-3-1-6">
                <text:number>-</text:number>
                <text:p text:style-name="handelingen_al">de motie-Hijink over de ouderenzorg zo veel mogelijk op buurt- of dorpsniveau organiseren (<text:a xlink:href="kst-35925-XVI-47" xlink:type="simple">35925-XVI</text:a>, nr. <text:a xlink:href="kst-35925-XVI-47" xlink:type="simple">47</text:a>);</text:p>
              </text:list-item>
              <text:list-item text:style-override="id1-2-1-3-3-1-7">
                <text:number>-</text:number>
                <text:p text:style-name="handelingen_al">de motie-Paulusma/Van den Berg over een onderzoek naar een incidentele investering in gegevensuitwisseling in de zorg (<text:a xlink:href="kst-35925-XVI-49" xlink:type="simple">35925-XVI</text:a>, nr. <text:a xlink:href="kst-35925-XVI-49" xlink:type="simple">49</text:a>);</text:p>
              </text:list-item>
              <text:list-item text:style-override="id1-2-1-3-3-1-8">
                <text:number>-</text:number>
                <text:p text:style-name="handelingen_al">de motie-Paulusma/Bikker over de bekostiging van de tolkenvoorziening (<text:a xlink:href="kst-35925-XVI-50" xlink:type="simple">35925-XVI</text:a>, nr. <text:a xlink:href="kst-35925-XVI-50" xlink:type="simple">50</text:a>);</text:p>
              </text:list-item>
              <text:list-item text:style-override="id1-2-1-3-3-1-9">
                <text:number>-</text:number>
                <text:p text:style-name="handelingen_al">de motie-Kuiken/Agema over het ophogen van de maximale inkomensgrens voor de zorgtoeslag (<text:a xlink:href="kst-35925-XVI-51" xlink:type="simple">35925-XVI</text:a>, nr. <text:a xlink:href="kst-35925-XVI-51" xlink:type="simple">51</text:a>);</text:p>
              </text:list-item>
              <text:list-item text:style-override="id1-2-1-3-3-1-10">
                <text:number>-</text:number>
                <text:p text:style-name="handelingen_al">de motie-Kuiken/Hijink over de uitkomsten van de pilots met langere huisartsenconsulten breder en sneller invoeren (<text:a xlink:href="kst-35925-XVI-52" xlink:type="simple">35925-XVI</text:a>, nr. <text:a xlink:href="kst-35925-XVI-52" xlink:type="simple">52</text:a>);</text:p>
              </text:list-item>
              <text:list-item text:style-override="id1-2-1-3-3-1-11">
                <text:number>-</text:number>
                <text:p text:style-name="handelingen_al">de motie-Van den Berg/Van der Staaij over wettelijke belemmeringen voor gegevensuitwisseling inventariseren (<text:a xlink:href="kst-35925-XVI-53" xlink:type="simple">35925-XVI</text:a>, nr. <text:a xlink:href="kst-35925-XVI-53" xlink:type="simple">53</text:a>);</text:p>
              </text:list-item>
              <text:list-item text:style-override="id1-2-1-3-3-1-12">
                <text:number>-</text:number>
                <text:p text:style-name="handelingen_al">de motie-Van den Berg/Aukje de Vries over de regeldrukgevolgen van de Wet toetreding zorgaanbieders (<text:a xlink:href="kst-35925-XVI-54" xlink:type="simple">35925-XVI</text:a>, nr. <text:a xlink:href="kst-35925-XVI-54" xlink:type="simple">54</text:a>);</text:p>
              </text:list-item>
              <text:list-item text:style-override="id1-2-1-3-3-1-13">
                <text:number>-</text:number>
                <text:p text:style-name="handelingen_al">de motie-Werner over een pilot met praktische ondersteuning van mantelzorgers (<text:a xlink:href="kst-35925-XVI-56" xlink:type="simple">35925-XVI</text:a>, nr. <text:a xlink:href="kst-35925-XVI-56" xlink:type="simple">56</text:a>);</text:p>
              </text:list-item>
              <text:list-item text:style-override="id1-2-1-3-3-1-14">
                <text:number>-</text:number>
                <text:p text:style-name="handelingen_al">de motie-Ellemeet/Kuiken over een publiekscampagne over de menopauze (<text:a xlink:href="kst-35925-XVI-57" xlink:type="simple">35925-XVI</text:a>, nr. <text:a xlink:href="kst-35925-XVI-57" xlink:type="simple">57</text:a>);</text:p>
              </text:list-item>
              <text:list-item text:style-override="id1-2-1-3-3-1-15">
                <text:number>-</text:number>
                <text:p text:style-name="handelingen_al">de motie-Ellemeet c.s. over een verbetering van de beloning in de zorg waarbij de loonkloof wordt gedicht (<text:a xlink:href="kst-35925-XVI-58" xlink:type="simple">35925-XVI</text:a>, nr. <text:a xlink:href="kst-35925-XVI-58" xlink:type="simple">58</text:a>);</text:p>
              </text:list-item>
              <text:list-item text:style-override="id1-2-1-3-3-1-16">
                <text:number>-</text:number>
                <text:p text:style-name="handelingen_al">de motie-Westerveld/Werner over een vervolgaanpak op het programma Onbeperkt meedoen! (<text:a xlink:href="kst-35925-XVI-59" xlink:type="simple">35925-XVI</text:a>, nr. <text:a xlink:href="kst-35925-XVI-59" xlink:type="simple">59</text:a>);</text:p>
              </text:list-item>
              <text:list-item text:style-override="id1-2-1-3-3-1-17">
                <text:number>-</text:number>
                <text:p text:style-name="handelingen_al">de motie-Westerveld over het uitbreiden van het aantal gz-opleidingsplekken met 35 (<text:a xlink:href="kst-35925-XVI-60" xlink:type="simple">35925-XVI</text:a>, nr. <text:a xlink:href="kst-35925-XVI-60" xlink:type="simple">60</text:a>);</text:p>
              </text:list-item>
              <text:list-item text:style-override="id1-2-1-3-3-1-18">
                <text:number>-</text:number>
                <text:p text:style-name="handelingen_al">de motie-Van Esch/Teunissen over de zorg helpen naar een CO2-reductiepad in lijn met het 1,5 gradendoel (<text:a xlink:href="kst-35925-XVI-61" xlink:type="simple">35925-XVI</text:a>, nr. <text:a xlink:href="kst-35925-XVI-61" xlink:type="simple">61</text:a>);</text:p>
              </text:list-item>
              <text:list-item text:style-override="id1-2-1-3-3-1-19">
                <text:number>-</text:number>
                <text:p text:style-name="handelingen_al">de motie-Van Esch c.s. over een jaarlijks groeiend recyclingpercentage voor ziekenhuisafval (<text:a xlink:href="kst-35925-XVI-62" xlink:type="simple">35925-XVI</text:a>, nr. <text:a xlink:href="kst-35925-XVI-62" xlink:type="simple">62</text:a>);</text:p>
              </text:list-item>
              <text:list-item text:style-override="id1-2-1-3-3-1-20">
                <text:number>-</text:number>
                <text:p text:style-name="handelingen_al">de motie-Van Esch c.s. over verruiming van het Budgettair Kader Zorg (<text:a xlink:href="kst-35925-XVI-63" xlink:type="simple">35925-XVI</text:a>, nr. <text:a xlink:href="kst-35925-XVI-63" xlink:type="simple">63</text:a>);</text:p>
              </text:list-item>
              <text:list-item text:style-override="id1-2-1-3-3-1-21">
                <text:number>-</text:number>
                <text:p text:style-name="handelingen_al">de motie-Van Esch c.s. over transparantie bij de totstandkoming van maatregelen ten behoeve van het Preventieakkoord (<text:a xlink:href="kst-35925-XVI-64" xlink:type="simple">35925-XVI</text:a>, nr. <text:a xlink:href="kst-35925-XVI-64" xlink:type="simple">64</text:a>);</text:p>
              </text:list-item>
              <text:list-item text:style-override="id1-2-1-3-3-1-22">
                <text:number>-</text:number>
                <text:p text:style-name="handelingen_al">de motie-Van Esch c.s. over een einde aan frisdrank- en snoepautomaten op scholen (<text:a xlink:href="kst-35925-XVI-65" xlink:type="simple">35925-XVI</text:a>, nr. <text:a xlink:href="kst-35925-XVI-65" xlink:type="simple">65</text:a>);</text:p>
              </text:list-item>
              <text:list-item text:style-override="id1-2-1-3-3-1-23">
                <text:number>-</text:number>
                <text:p text:style-name="handelingen_al">de motie-Van Esch/Simons over een plaats voor de Schijf for Life in het voedselbeleid (<text:a xlink:href="kst-35925-XVI-66" xlink:type="simple">35925-XVI</text:a>, nr. <text:a xlink:href="kst-35925-XVI-66" xlink:type="simple">66</text:a>);</text:p>
              </text:list-item>
              <text:list-item text:style-override="id1-2-1-3-3-1-24">
                <text:number>-</text:number>
                <text:p text:style-name="handelingen_al">de motie-Van Houwelingen over een onderzoek naar het afschaffen of verlagen van de btw op groenten en fruit (<text:a xlink:href="kst-35925-XVI-68" xlink:type="simple">35925-XVI</text:a>, nr. <text:a xlink:href="kst-35925-XVI-68" xlink:type="simple">68</text:a>);</text:p>
              </text:list-item>
              <text:list-item text:style-override="id1-2-1-3-3-1-25">
                <text:number>-</text:number>
                <text:p text:style-name="handelingen_al">de motie-Van Houwelingen over een onderzoek naar een verband tussen de omvang van een ziekenhuis en het ziekteverzuim en personeelsverloop (<text:a xlink:href="kst-35925-XVI-69" xlink:type="simple">35925-XVI</text:a>, nr. <text:a xlink:href="kst-35925-XVI-69" xlink:type="simple">69</text:a>);</text:p>
              </text:list-item>
              <text:list-item text:style-override="id1-2-1-3-3-1-26">
                <text:number>-</text:number>
                <text:p text:style-name="handelingen_al">de motie-Van Houwelingen over de bevolking juist informeren over de hospitalisatiekans door corona (<text:a xlink:href="kst-35925-XVI-70" xlink:type="simple">35925-XVI</text:a>, nr. <text:a xlink:href="kst-35925-XVI-70" xlink:type="simple">70</text:a>);</text:p>
              </text:list-item>
              <text:list-item text:style-override="id1-2-1-3-3-1-27">
                <text:number>-</text:number>
                <text:p text:style-name="handelingen_al">de motie-Gündoğan over een pilot om domeinoverstijgend te werken aan effectieve armoedebestrijding (<text:a xlink:href="kst-35925-XVI-72" xlink:type="simple">35925-XVI</text:a>, nr. <text:a xlink:href="kst-35925-XVI-72" xlink:type="simple">72</text:a>);</text:p>
              </text:list-item>
              <text:list-item text:style-override="id1-2-1-3-3-1-28">
                <text:number>-</text:number>
                <text:p text:style-name="handelingen_al">de motie-Gündoğan over inzetten op brede gezondheid en preventie (<text:a xlink:href="kst-35925-XVI-73" xlink:type="simple">35925-XVI</text:a>, nr. <text:a xlink:href="kst-35925-XVI-73" xlink:type="simple">73</text:a>);</text:p>
              </text:list-item>
              <text:list-item text:style-override="id1-2-1-3-3-1-29">
                <text:number>-</text:number>
                <text:p text:style-name="handelingen_al">de motie-Gündoğan c.s. over het zo snel mogelijk invoeren van een suikertaks (<text:a xlink:href="kst-35925-XVI-74" xlink:type="simple">35925-XVI</text:a>, nr. <text:a xlink:href="kst-35925-XVI-74" xlink:type="simple">74</text:a>);</text:p>
              </text:list-item>
              <text:list-item text:style-override="id1-2-1-3-3-1-30">
                <text:number>-</text:number>
                <text:p text:style-name="handelingen_al">de motie-Gündoğan/Van Esch over het verhogen van de accijnzen op tabak zodat een pakje sigaretten in 2022 €10 kost (<text:a xlink:href="kst-35925-XVI-75" xlink:type="simple">35925-XVI</text:a>, nr. <text:a xlink:href="kst-35925-XVI-75" xlink:type="simple">75</text:a>);</text:p>
              </text:list-item>
              <text:list-item text:style-override="id1-2-1-3-3-1-31">
                <text:number>-</text:number>
                <text:p text:style-name="handelingen_al">de motie-Pouw-Verweij c.s. over zich inzetten voor de instroom en opleiding van verpleegkundigen (<text:a xlink:href="kst-35925-XVI-76" xlink:type="simple">35925-XVI</text:a>, nr. <text:a xlink:href="kst-35925-XVI-76" xlink:type="simple">76</text:a>);</text:p>
              </text:list-item>
              <text:list-item text:style-override="id1-2-1-3-3-1-32">
                <text:number>-</text:number>
                <text:p text:style-name="handelingen_al">de motie-Pouw-Verweij c.s. over het acuut in beeld brengen van knelpunten bij de spoedeisende hulp (<text:a xlink:href="kst-35925-XVI-77" xlink:type="simple">35925-XVI</text:a>, nr. <text:a xlink:href="kst-35925-XVI-77" xlink:type="simple">77</text:a>);</text:p>
              </text:list-item>
              <text:list-item text:style-override="id1-2-1-3-3-1-33">
                <text:number>-</text:number>
                <text:p text:style-name="handelingen_al">de motie-Bisschop/Tellegen over afspraken over de beschikbaarheid van palliatieve en terminale zorg (<text:a xlink:href="kst-35925-XVI-78" xlink:type="simple">35925-XVI</text:a>, nr. <text:a xlink:href="kst-35925-XVI-78" xlink:type="simple">78</text:a>);</text:p>
              </text:list-item>
              <text:list-item text:style-override="id1-2-1-3-3-1-34">
                <text:number>-</text:number>
                <text:p text:style-name="handelingen_al">de motie-Kuzu/Den Haan over de vragen in de jaarverantwoordingsplicht herzien (<text:a xlink:href="kst-35925-XVI-79" xlink:type="simple">35925-XVI</text:a>, nr. <text:a xlink:href="kst-35925-XVI-79" xlink:type="simple">79</text:a>);</text:p>
              </text:list-item>
              <text:list-item text:style-override="id1-2-1-3-3-1-35">
                <text:number>-</text:number>
                <text:p text:style-name="handelingen_al">de motie-Kuzu/Den Haan over het voor mensen met een betalingsachterstand alsnog mogelijk maken om zorg uit het aanvullende pakket te krijgen (<text:a xlink:href="kst-35925-XVI-80" xlink:type="simple">35925-XVI</text:a>, nr. <text:a xlink:href="kst-35925-XVI-80" xlink:type="simple">80</text:a>);</text:p>
              </text:list-item>
              <text:list-item text:style-override="id1-2-1-3-3-1-36">
                <text:number>-</text:number>
                <text:p text:style-name="handelingen_al">de motie-Kuzu/Den Haan over een programma ter bestrijding van eenzaamheid onder jongeren (<text:a xlink:href="kst-35925-XVI-81" xlink:type="simple">35925-XVI</text:a>, nr. <text:a xlink:href="kst-35925-XVI-81" xlink:type="simple">81</text:a>);</text:p>
              </text:list-item>
              <text:list-item text:style-override="id1-2-1-3-3-1-37">
                <text:number>-</text:number>
                <text:p text:style-name="handelingen_al">de motie-Kuzu/Den Haan over mondzorg opnemen in het Nationaal Preventieakkoord (<text:a xlink:href="kst-35925-XVI-82" xlink:type="simple">35925-XVI</text:a>, nr. <text:a xlink:href="kst-35925-XVI-82" xlink:type="simple">82</text:a>);</text:p>
              </text:list-item>
              <text:list-item text:style-override="id1-2-1-3-3-1-38">
                <text:number>-</text:number>
                <text:p text:style-name="handelingen_al">de motie-Kuzu/Den Haan over cultuursensitieve zorg in het opleidingscurriculum opnemen (<text:a xlink:href="kst-35925-XVI-83" xlink:type="simple">35925-XVI</text:a>, nr. <text:a xlink:href="kst-35925-XVI-83" xlink:type="simple">83</text:a>);</text:p>
              </text:list-item>
              <text:list-item text:style-override="id1-2-1-3-3-1-39">
                <text:number>-</text:number>
                <text:p text:style-name="handelingen_al">de motie-Kuzu/Den Haan over een doorlooptijd van maximaal vijf werkdagen voor een indicatiestelling bij niet-gecontracteerde wijkverpleegkundigen (<text:a xlink:href="kst-35925-XVI-84" xlink:type="simple">35925-XVI</text:a>, nr. <text:a xlink:href="kst-35925-XVI-84" xlink:type="simple">84</text:a>);</text:p>
              </text:list-item>
              <text:list-item text:style-override="id1-2-1-3-3-1-40">
                <text:number>-</text:number>
                <text:p text:style-name="handelingen_al">de motie-Kuzu/Den Haan over geen onderscheid in de tarieven voor gecontracteerde versus niet-gecontracteerde wijkverpleegkundige zorg (<text:a xlink:href="kst-35925-XVI-85" xlink:type="simple">35925-XVI</text:a>, nr. <text:a xlink:href="kst-35925-XVI-85" xlink:type="simple">85</text:a>);</text:p>
              </text:list-item>
              <text:list-item text:style-override="id1-2-1-3-3-1-41">
                <text:number>-</text:number>
                <text:p text:style-name="handelingen_al">de motie-Den Haan/Kuzu over een maatschappelijke dialoog over de betaalbaarheid van zorg (<text:a xlink:href="kst-35925-XVI-86" xlink:type="simple">35925-XVI</text:a>, nr. <text:a xlink:href="kst-35925-XVI-86" xlink:type="simple">86</text:a>);</text:p>
              </text:list-item>
              <text:list-item text:style-override="id1-2-1-3-3-1-42">
                <text:number>-</text:number>
                <text:p text:style-name="handelingen_al">de motie-Den Haan c.s. over een heldere en integrale visie op de ggz (<text:a xlink:href="kst-35925-XVI-87" xlink:type="simple">35925-XVI</text:a>, nr. <text:a xlink:href="kst-35925-XVI-87" xlink:type="simple">87</text:a>);</text:p>
              </text:list-item>
              <text:list-item text:style-override="id1-2-1-3-3-1-43">
                <text:number>-</text:number>
                <text:p text:style-name="handelingen_al">de motie-Den Haan c.s. over het wegnemen van de kloof tussen de jeugd-ggz en de volwassenen-ggz (<text:a xlink:href="kst-35925-XVI-88" xlink:type="simple">35925-XVI</text:a>, nr. <text:a xlink:href="kst-35925-XVI-88" xlink:type="simple">88</text:a>);</text:p>
              </text:list-item>
              <text:list-item text:style-override="id1-2-1-3-3-1-44">
                <text:number>-</text:number>
                <text:p text:style-name="handelingen_al">de motie-Van der Plas/Pouw-Verweij over het Stagefonds Zorg verruimen naar branche-erkende opleidingen voor de kraamzorg (<text:a xlink:href="kst-35925-XVI-90" xlink:type="simple">35925-XVI</text:a>, nr. <text:a xlink:href="kst-35925-XVI-90" xlink:type="simple">90</text:a>);</text:p>
              </text:list-item>
              <text:list-item text:style-override="id1-2-1-3-3-1-45">
                <text:number>-</text:number>
                <text:p text:style-name="handelingen_al">de motie-Van der Plas/Van Haga over de Nederlandse voedselmakers betrekken bij het Nationaal Preventieakkoord (<text:a xlink:href="kst-35925-XVI-89" xlink:type="simple">35925-XVI</text:a>, nr. <text:a xlink:href="kst-35925-XVI-89" xlink:type="simple">89</text:a>);</text:p>
              </text:list-item>
              <text:list-item text:style-override="id1-2-1-3-3-1-46">
                <text:number>-</text:number>
                <text:p text:style-name="handelingen_al">de motie-Van der Plas/Van Haga over voedselonderwijs inpassen in lesprogramma's op scholen (<text:a xlink:href="kst-35925-XVI-91" xlink:type="simple">35925-XVI</text:a>, nr. <text:a xlink:href="kst-35925-XVI-91" xlink:type="simple">91</text:a>);</text:p>
              </text:list-item>
              <text:list-item text:style-override="id1-2-1-3-3-1-47">
                <text:number>-</text:number>
                <text:p text:style-name="handelingen_al">de motie-Simons/Gündoğan over de opdracht aan de Kwartiermaker Transgenderzorg ten minste tot 31 december 2022 aanhouden (<text:a xlink:href="kst-35925-XVI-92" xlink:type="simple">35925-XVI</text:a>, nr. <text:a xlink:href="kst-35925-XVI-92" xlink:type="simple">92</text:a>);</text:p>
              </text:list-item>
              <text:list-item text:style-override="id1-2-1-3-3-1-48">
                <text:number>-</text:number>
                <text:p text:style-name="handelingen_al">de motie-Simons over alle gelden voor jeugdzorg oormerken (<text:a xlink:href="kst-35925-XVI-93" xlink:type="simple">35925-XVI</text:a>, nr. <text:a xlink:href="kst-35925-XVI-93" xlink:type="simple">93</text:a>);</text:p>
              </text:list-item>
              <text:list-item text:style-override="id1-2-1-3-3-1-49">
                <text:number>-</text:number>
                <text:p text:style-name="handelingen_al">de motie-Simons over drastische verbeteringen van de jeugdzorg in de hervormingsagenda (<text:a xlink:href="kst-35925-XVI-94" xlink:type="simple">35925-XVI</text:a>, nr. <text:a xlink:href="kst-35925-XVI-94" xlink:type="simple">94</text:a>);</text:p>
              </text:list-item>
              <text:list-item text:style-override="id1-2-1-3-3-1-50">
                <text:number>-</text:number>
                <text:p text:style-name="handelingen_al">de motie-Van Haga/Van der Plas over ongevaccineerden niet weigeren voor behandeling in het ziekenhuis (<text:a xlink:href="kst-35925-XVI-95" xlink:type="simple">35925-XVI</text:a>, nr. <text:a xlink:href="kst-35925-XVI-95" xlink:type="simple">95</text:a>);</text:p>
              </text:list-item>
              <text:list-item text:style-override="id1-2-1-3-3-1-51">
                <text:number>-</text:number>
                <text:p text:style-name="handelingen_al">de motie-Van Haga/Van der Plas over een parlementaire enquête inzake de aanpak van de coronacrisis door de Nederlandse overheid (<text:a xlink:href="kst-35925-XVI-96" xlink:type="simple">35925-XVI</text:a>, nr. <text:a xlink:href="kst-35925-XVI-96" xlink:type="simple">96</text:a>);</text:p>
              </text:list-item>
              <text:list-item text:style-override="id1-2-1-3-3-1-52">
                <text:number>-</text:number>
                <text:p text:style-name="handelingen_al">de motie-Van Haga/Van der Plas over het aantal ic-bedden per 100.000 inwoners opschalen naar het Europees gemiddelde (<text:a xlink:href="kst-35925-XVI-97" xlink:type="simple">35925-XVI</text:a>, nr. <text:a xlink:href="kst-35925-XVI-97" xlink:type="simple">97</text:a>);</text:p>
              </text:list-item>
              <text:list-item text:style-override="id1-2-1-3-3-1-53">
                <text:number>-</text:number>
                <text:p text:style-name="handelingen_al">de motie-Van Haga/Van der Plas over onderzoeken of de geldigheid van het coronatestbewijs verlengd kan worden (<text:a xlink:href="kst-35925-XVI-98" xlink:type="simple">35925-XVI</text:a>, nr. <text:a xlink:href="kst-35925-XVI-98" xlink:type="simple">98</text:a>);</text:p>
              </text:list-item>
              <text:list-item text:style-override="id1-2-1-3-3-1-54">
                <text:number>-</text:number>
                <text:p text:style-name="handelingen_al">de motie-Van Haga/Van der Plas over een geldigheidsduur van één jaar voor het herstelbewijs (<text:a xlink:href="kst-35925-XVI-99" xlink:type="simple">35925-XVI</text:a>, nr. <text:a xlink:href="kst-35925-XVI-99" xlink:type="simple">99</text:a>);</text:p>
              </text:list-item>
              <text:list-item text:style-override="id1-2-1-3-3-1-55">
                <text:number>-</text:number>
                <text:p text:style-name="handelingen_al">de motie-Van Haga/Agema over (tijdelijke) sluitingen van spoedeisendehulpposten wettelijk verbieden (<text:a xlink:href="kst-35925-XVI-100" xlink:type="simple">35925-XVI</text:a>, nr. <text:a xlink:href="kst-35925-XVI-100" xlink:type="simple">1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Gündoğan stel ik voor haar motie (35925-XVI, nr. 72) aan te houden. Op verzoek van mevrouw Van Esch stel ik voor haar moties (35925-XVI, nrs. 65 en 6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Van Haga verzoekt zijn aangehouden motie op stuk nr. 99 alsnog in stemming te breng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Hijink (<text:a xlink:href="kst-35925-XVI-47" xlink:type="simple">35925-XVI</text:a>, nr. <text:a xlink:href="kst-35925-XVI-47" xlink:type="simple">47</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ouderenzorg momenteel zeer versnipperd is tussen veel verschillende aanbieders;</text:p>
              <text:p text:style-name="bezwaarschrift_al">overwegende dat de ouderenzorg beter en doelmatiger zou kunnen worden georganiseerd als deze wordt ingericht op basis van samenwerking;</text:p>
              <text:p text:style-name="bezwaarschrift_al">verzoekt de regering om te onderzoeken hoe de ouderenzorg zo veel als mogelijk op buurt- of dorpsniveau en in samenwerking kan worden georganiseerd en hoe wet- en regelgeving hiervoor kan worden aangepast en na afloop van deze verkenning bij wijze van experiment deze werkwijze in enkele buurten of dorpen in praktijk te brengen,</text:p>
              <text:p text:style-name="bezwaarschrift_al">en gaat over tot de orde van de dag.</text:p>
            </text:section>
            <text:section text:name="al-groep_id1-2-1-8-2-3" text:style-name="handelingen_al-groep">
              <text:p text:style-name="handelingen_al">Zij krijgt nr. <text:a xlink:href="kst-35925-XVI-101" xlink:type="simple">101</text:a>, was nr. 47 (<text:a xlink:href="kst-35925-XVI-101" xlink:type="simple">35925-XV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Ellemeet/Kuiken (<text:a xlink:href="kst-35925-XVI-57" xlink:type="simple">35925-XVI</text:a>, nr. <text:a xlink:href="kst-35925-XVI-57" xlink:type="simple">57</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nog altijd een taboe heerst op de menopauze, terwijl de helft van de bevolking het meemaakt;</text:p>
              <text:p text:style-name="bezwaarschrift_al">constaterende dat een derde van het verzuim van vrouwen tussen de 40 en 60 jaar is gerelateerd aan de overgang;</text:p>
              <text:p text:style-name="bezwaarschrift_al">overwegende dat veel van dit verzuim kan worden voorkomen en daarmee ook honderden miljoenen kunnen worden bespaard, als de menopauze en de gerelateerde klachten bespreekbaar zijn;</text:p>
              <text:p text:style-name="bezwaarschrift_al">verzoekt de regering om samen met relevante partijen te bespreken hoe gezamenlijk kan worden bijgedragen aan het doorbreken van het taboe op de overgang,</text:p>
              <text:p text:style-name="bezwaarschrift_al">en gaat over tot de orde van de dag.</text:p>
            </text:section>
            <text:section text:name="al-groep_id1-2-1-9-2-3" text:style-name="handelingen_al-groep">
              <text:p text:style-name="handelingen_al">Zij krijgt nr. <text:a xlink:href="kst-35925-XVI-102" xlink:type="simple">102</text:a>, was nr. 57 (<text:a xlink:href="kst-35925-XVI-102" xlink:type="simple">35925-XVI</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Westerveld (<text:a xlink:href="kst-35925-XVI-60" xlink:type="simple">35925-XVI</text:a>, nr. <text:a xlink:href="kst-35925-XVI-60" xlink:type="simple">60</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verzoekt de regering het aantal gz-opleidingsplekken uit te breiden met ten minste 35 plekken,</text:p>
              <text:p text:style-name="bezwaarschrift_al">en gaat over tot de orde van de dag.</text:p>
            </text:section>
            <text:section text:name="al-groep_id1-2-1-10-2-3" text:style-name="handelingen_al-groep">
              <text:p text:style-name="handelingen_al">Zij krijgt nr. <text:a xlink:href="kst-35925-XVI-103" xlink:type="simple">103</text:a>, was nr. 60 (<text:a xlink:href="kst-35925-XVI-103" xlink:type="simple">35925-XVI</tex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Simons/Gündoğan (<text:a xlink:href="kst-35925-XVI-92" xlink:type="simple">35925-XVI</text:a>, nr. <text:a xlink:href="kst-35925-XVI-92" xlink:type="simple">92</text:a>) is in die zin gewijzigd dat zij thans luid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ministerie van VWS samen met Zorgverzekeraars Nederland eind 2018 een kwartiermaker heeft aangesteld om de wachttijden in de genderzorg te verlagen, samenwerking tussen aanbieders te bevorderen en te werken aan toekomstbestendige genderzorg;</text:p>
              <text:p text:style-name="bezwaarschrift_al">constaterende dat het ministerie van VWS zich ten doel had gesteld om begin 2022 de wachttijden voor transgenderzorg met 50% te verminderen, maar de wachttijden onvoldoende zijn afgenomen en dit een enorme druk legt op het mentale en fysieke welzijn van transgender personen in Nederland;</text:p>
              <text:p text:style-name="bezwaarschrift_al">overwegende dat de kwartiermaker momenteel in gesprek is met zorgverzekeraars om het aanbod te vergroten en beziet of de rol van huisartsen kan worden vergroot bij het verstrekken van hormonen, maar dit niet genoeg is om de lange wachttijden te verkorten;</text:p>
              <text:p text:style-name="bezwaarschrift_al">overwegende dat aanvullende maatregelen (zoals investeringen in perifere ziekenhuizen, onafhankelijke behandelcentra, op- en omleidingsfondsen voor (psychologische) zorgverleners in de genderzorg, zelfhulpgroepen, en protocollen voor informed consent en triage) door partijen in het veld, waaronder de medische sector, onderzocht dienen te worden;</text:p>
              <text:p text:style-name="bezwaarschrift_al">constaterende dat de opdracht aan de kwartiermaker is verlengd tot 1 oktober 2022;</text:p>
              <text:p text:style-name="bezwaarschrift_al">overwegende dat het aanjagen van maatregelen om genderzorg toegankelijker te maken ook na die periode waarschijnlijk nog nodig zal zijn;</text:p>
              <text:p text:style-name="bezwaarschrift_al">verzoekt de regering in gesprek te gaan met Zorgverzekeraars Nederland om te bewerkstelligen dat de opdracht aan de kwartiermaker ten minste tot en met 31 december 2022 wordt verlengd en indien nodig over te gaan tot verdere verlenging;</text:p>
              <text:p text:style-name="bezwaarschrift_al">verzoekt de regering tevens cliënten en zorgverleners uit de genderzorg intensiever te betrekken in de uitvoering van de opdracht aan de kwartiermaker,</text:p>
              <text:p text:style-name="bezwaarschrift_al">en gaat over tot de orde van de dag.</text:p>
            </text:section>
            <text:section text:name="al-groep_id1-2-1-11-2-3" text:style-name="handelingen_al-groep">
              <text:p text:style-name="handelingen_al">Zij krijgt nr. <text:a xlink:href="kst-35925-XVI-104" xlink:type="simple">104</text:a>, was nr. 92 (<text:a xlink:href="kst-35925-XVI-104" xlink:type="simple">35925-XVI</text:a>).</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heer Van Houwelingen heeft verzocht om een hoofdelijke stemming over zijn motie op stuk nr. 67 en zijn motie op stuk nr. 71. Na de fractiegewijze stemming zullen we daar de mogelijkheid voor geven. We zullen daar straks over stem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Aukje de Vries (<text:a xlink:href="kst-35925-XVI-41" xlink:type="simple">35925-XVI</text:a>, nr. <text:a xlink:href="kst-35925-XVI-41" xlink:type="simple">4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ukje de Vries (<text:a xlink:href="kst-35925-XVI-42" xlink:type="simple">35925-XVI</text:a>, nr. <text:a xlink:href="kst-35925-XVI-42" xlink:type="simple">4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Tellegen (<text:a xlink:href="kst-35925-XVI-43" xlink:type="simple">35925-XVI</text:a>, nr. <text:a xlink:href="kst-35925-XVI-43" xlink:type="simple">4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Volt, DENK, de PvdA,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Tellegen (<text:a xlink:href="kst-35925-XVI-45" xlink:type="simple">35925-XVI</text:a>, nr. <text:a xlink:href="kst-35925-XVI-45" xlink:type="simple">4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Hijink (<text:a xlink:href="kst-35925-XVI-46" xlink:type="simple">35925-XVI</text:a>, nr. <text:a xlink:href="kst-35925-XVI-46" xlink:type="simple">4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Hijink (<text:a xlink:href="kst-35925-XVI-101" xlink:type="simple">35925-XVI</text:a>, nr. <text:a xlink:href="kst-35925-XVI-101" xlink:type="simple">101</text:a>, was nr. 47).</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e SGP, Lid Omtzigt, JA21,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Paulusma/Van den Berg (<text:a xlink:href="kst-35925-XVI-49" xlink:type="simple">35925-XVI</text:a>, nr. <text:a xlink:href="kst-35925-XVI-49" xlink:type="simple">4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66, de ChristenUnie, de VVD, de SGP, Lid Omtzigt,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Paulusma/Bikker (<text:a xlink:href="kst-35925-XVI-50" xlink:type="simple">35925-XVI</text:a>, nr. <text:a xlink:href="kst-35925-XVI-50" xlink:type="simple">5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uiken/Agema (<text:a xlink:href="kst-35925-XVI-51" xlink:type="simple">35925-XVI</text:a>, nr. <text:a xlink:href="kst-35925-XVI-51" xlink:type="simple">5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Kuiken/Hijink (<text:a xlink:href="kst-35925-XVI-52" xlink:type="simple">35925-XVI</text:a>, nr. <text:a xlink:href="kst-35925-XVI-52" xlink:type="simple">52</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n Berg/Van der Staaij (<text:a xlink:href="kst-35925-XVI-53" xlink:type="simple">35925-XVI</text:a>, nr. <text:a xlink:href="kst-35925-XVI-53" xlink:type="simple">53</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Fractie Den Haan, D66, de ChristenUnie, de VVD, de SGP, Lid Omtzigt,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n Berg/Aukje de Vries (<text:a xlink:href="kst-35925-XVI-54" xlink:type="simple">35925-XVI</text:a>, nr. <text:a xlink:href="kst-35925-XVI-54" xlink:type="simple">54</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Werner (<text:a xlink:href="kst-35925-XVI-56" xlink:type="simple">35925-XVI</text:a>, nr. <text:a xlink:href="kst-35925-XVI-56" xlink:type="simple">56</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gewijzigde motie-Ellemeet/Kuiken (<text:a xlink:href="kst-35925-XVI-102" xlink:type="simple">35925-XVI</text:a>, nr. <text:a xlink:href="kst-35925-XVI-102" xlink:type="simple">102</text:a>, was nr. 57).</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de PvdD, Fractie Den Haan, D66, de ChristenUnie, de VVD, de SGP, Lid Omtzigt en het CDA voor deze gewijzigd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Ellemeet c.s. (<text:a xlink:href="kst-35925-XVI-58" xlink:type="simple">35925-XVI</text:a>, nr. <text:a xlink:href="kst-35925-XVI-58" xlink:type="simple">58</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Mevrouw Tellegen.</text:p>
            <text:p text:style-name="handelingen_al-groep_bottom"/>
          </text:section>
          <text:p text:style-name="handelingen_tekst_bottom"/>
        </text:section>
        <text:section text:name="spreekbeurt_id1-2-1-45">
          <text:p><text:span text:style-name="voorvoegsels">Mevrouw</text:span> <text:span text:style-name="naam"><text:span text:style-name="achternaam">Tellegen</text:span></text:span> (<text:span text:style-name="politiek">VVD</text:span>):</text:p>
          <text:section text:name="tekst_id1-2-1-45-2" text:style-name="handelingen_tekst">
            <text:section text:name="al-groep_id1-2-1-45-2-1" text:style-name="handelingen_al-groep">
              <text:p text:style-name="handelingen_al">Voorzitter, voordat u verdergaat, heb ik een opmerking over de motie op stuk nr. 49. Ik weet niet of ik daarbij mijn hand heb opgestoken, maar dat was wel de bedoelin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zullen uw opmerking meenemen in de Handeling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Westerveld/Werner (<text:a xlink:href="kst-35925-XVI-59" xlink:type="simple">35925-XVI</text:a>, nr. <text:a xlink:href="kst-35925-XVI-59" xlink:type="simple">59</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gewijzigde motie-Westerveld (<text:a xlink:href="kst-35925-XVI-103" xlink:type="simple">35925-XVI</text:a>, nr. <text:a xlink:href="kst-35925-XVI-103" xlink:type="simple">103</text:a>, was nr. 60).</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NK, de PvdA, de PvdD, Fractie Den Haan, de SGP, Lid Omtzigt,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Esch/Teunissen (<text:a xlink:href="kst-35925-XVI-61" xlink:type="simple">35925-XVI</text:a>, nr. <text:a xlink:href="kst-35925-XVI-61" xlink:type="simple">61</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Esch c.s. (<text:a xlink:href="kst-35925-XVI-62" xlink:type="simple">35925-XVI</text:a>, nr. <text:a xlink:href="kst-35925-XVI-62" xlink:type="simple">62</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Esch c.s. (<text:a xlink:href="kst-35925-XVI-63" xlink:type="simple">35925-XVI</text:a>, nr. <text:a xlink:href="kst-35925-XVI-63" xlink:type="simple">63</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Esch c.s. (<text:a xlink:href="kst-35925-XVI-64" xlink:type="simple">35925-XVI</text:a>, nr. <text:a xlink:href="kst-35925-XVI-64" xlink:type="simple">64</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NK, de PvdA, de PvdD, Fractie Den Haan, D66, de ChristenUnie, de SGP, Lid Omtzigt,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Houwelingen (<text:a xlink:href="kst-35925-XVI-68" xlink:type="simple">35925-XVI</text:a>, nr. <text:a xlink:href="kst-35925-XVI-68" xlink:type="simple">68</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Houwelingen (<text:a xlink:href="kst-35925-XVI-69" xlink:type="simple">35925-XVI</text:a>, nr. <text:a xlink:href="kst-35925-XVI-69" xlink:type="simple">69</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BIJ1, Volt, DENK, de PvdA, de Pvd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Van Houwelingen (<text:a xlink:href="kst-35925-XVI-70" xlink:type="simple">35925-XVI</text:a>, nr. <text:a xlink:href="kst-35925-XVI-70" xlink:type="simple">70</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NK,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Gündoğan (<text:a xlink:href="kst-35925-XVI-73" xlink:type="simple">35925-XVI</text:a>, nr. <text:a xlink:href="kst-35925-XVI-73" xlink:type="simple">73</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NK, de PvdA, de PvdD, Fractie Den Haan en Lid Omtzigt voor deze motie hebben gestemd en de leden van de overige fracties ertegen, zodat zij is verworp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Gündoğan c.s. (<text:a xlink:href="kst-35925-XVI-74" xlink:type="simple">35925-XVI</text:a>, nr. <text:a xlink:href="kst-35925-XVI-74" xlink:type="simple">74</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GroenLinks, Volt,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Gündoğan/Van Esch (<text:a xlink:href="kst-35925-XVI-75" xlink:type="simple">35925-XVI</text:a>, nr. <text:a xlink:href="kst-35925-XVI-75" xlink:type="simple">75</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GroenLinks, Volt, de PvdA, de PvdD, Fractie Den Haan, de SGP en Lid Omtzigt voor deze motie hebben gestemd en de leden van de overige fracties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Pouw-Verweij c.s. (<text:a xlink:href="kst-35925-XVI-76" xlink:type="simple">35925-XVI</text:a>, nr. <text:a xlink:href="kst-35925-XVI-76" xlink:type="simple">76</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Pouw-Verweij c.s. (<text:a xlink:href="kst-35925-XVI-77" xlink:type="simple">35925-XVI</text:a>, nr. <text:a xlink:href="kst-35925-XVI-77" xlink:type="simple">77</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Bisschop/Tellegen (<text:a xlink:href="kst-35925-XVI-78" xlink:type="simple">35925-XVI</text:a>, nr. <text:a xlink:href="kst-35925-XVI-78" xlink:type="simple">78</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Kuzu/Den Haan (<text:a xlink:href="kst-35925-XVI-79" xlink:type="simple">35925-XVI</text:a>, nr. <text:a xlink:href="kst-35925-XVI-79" xlink:type="simple">79</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GroenLinks, BIJ1, Volt, DENK, de PvdA,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Kuzu/Den Haan (<text:a xlink:href="kst-35925-XVI-80" xlink:type="simple">35925-XVI</text:a>, nr. <text:a xlink:href="kst-35925-XVI-80" xlink:type="simple">80</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GroenLinks, BIJ1, Volt, DENK, de PvdA, de PvdD, Fractie Den Haan en de SGP voor deze motie hebben gestemd en de leden van de overige fracties ertegen, zodat zij is verworp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Kuzu/Den Haan (<text:a xlink:href="kst-35925-XVI-81" xlink:type="simple">35925-XVI</text:a>, nr. <text:a xlink:href="kst-35925-XVI-81" xlink:type="simple">81</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GroenLinks, BIJ1, Volt, DENK, de PvdA, de PvdD, Fractie Den Haan, de SGP, Lid Omtzigt, JA21,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Het zou fijn zijn als JA21 de hand soms ietsjes hoger kan doen. Dank. Merci!</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In stemming komt de motie-Kuzu/Den Haan (<text:a xlink:href="kst-35925-XVI-82" xlink:type="simple">35925-XVI</text:a>, nr. <text:a xlink:href="kst-35925-XVI-82" xlink:type="simple">82</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GroenLinks, BIJ1, Volt, DENK, de PvdA, de PvdD, Fractie Den Haan, Lid Omtzigt, JA21,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Kuzu/Den Haan (<text:a xlink:href="kst-35925-XVI-83" xlink:type="simple">35925-XVI</text:a>, nr. <text:a xlink:href="kst-35925-XVI-83" xlink:type="simple">83</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 leden van de fracties van de SP, GroenLinks, BIJ1, Volt, DENK, de PvdA, de PvdD, Fractie Den Haan, D66, de ChristenUnie,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Kuzu/Den Haan (<text:a xlink:href="kst-35925-XVI-84" xlink:type="simple">35925-XVI</text:a>, nr. <text:a xlink:href="kst-35925-XVI-84" xlink:type="simple">84</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GroenLinks, BIJ1, Volt, DENK, de PvdA,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de motie-Kuzu/Den Haan (<text:a xlink:href="kst-35925-XVI-85" xlink:type="simple">35925-XVI</text:a>, nr. <text:a xlink:href="kst-35925-XVI-85" xlink:type="simple">85</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GroenLinks, BIJ1, Volt, DENK, de PvdA,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de motie-Den Haan/Kuzu (<text:a xlink:href="kst-35925-XVI-86" xlink:type="simple">35925-XVI</text:a>, nr. <text:a xlink:href="kst-35925-XVI-86" xlink:type="simple">86</text:a>).</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GroenLinks, BIJ1, Volt, DENK, de PvdA, de PvdD, Fractie Den Haan, de SGP, Lid Omtzigt, JA21,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Den Haan c.s. (<text:a xlink:href="kst-35925-XVI-87" xlink:type="simple">35925-XVI</text:a>, nr. <text:a xlink:href="kst-35925-XVI-87" xlink:type="simple">87</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k schors voor een enkel moment, want er is even een wisseling van de wacht.</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De vergadering wordt enkele ogenblikken geschorst.</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vrouw Gündoğan van Vol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Gündoğan</text:span></text:span> (<text:span text:style-name="politiek">Volt</text:span>):</text:p>
          <text:section text:name="tekst_id1-2-1-99-2" text:style-name="handelingen_tekst">
            <text:section text:name="al-groep_id1-2-1-99-2-1" text:style-name="handelingen_al-groep">
              <text:p text:style-name="handelingen_al">Ik heb een correctie bij mijn stem bij de motie op stuk nr. 4 (35503). Daar had ik mijn hand op moeten stek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Wij zullen dit opnemen in de Handeling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In stemming komt de motie-Den Haan c.s. (<text:a xlink:href="kst-35925-XVI-88" xlink:type="simple">35925-XVI</text:a>, nr. <text:a xlink:href="kst-35925-XVI-88" xlink:type="simple">88</text:a>).</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In stemming komt de motie-Van der Plas/Pouw-Verweij (<text:a xlink:href="kst-35925-XVI-90" xlink:type="simple">35925-XVI</text:a>, nr. <text:a xlink:href="kst-35925-XVI-90" xlink:type="simple">90</text:a>).</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In stemming komt de motie-Van der Plas/Van Haga (<text:a xlink:href="kst-35925-XVI-89" xlink:type="simple">35925-XVI</text:a>, nr. <text:a xlink:href="kst-35925-XVI-89" xlink:type="simple">89</text:a>).</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constateer dat de leden van de fracties van DENK,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In stemming komt de motie-Van der Plas/Van Haga (<text:a xlink:href="kst-35925-XVI-91" xlink:type="simple">35925-XVI</text:a>, nr. <text:a xlink:href="kst-35925-XVI-91" xlink:type="simple">91</text:a>).</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constateer dat de leden van de fracties van DENK, Fractie Den Haan, de SGP, Lid Omtzigt, JA21,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In stemming komt de gewijzigde motie-Simons/Gündoğan (<text:a xlink:href="kst-35925-XVI-104" xlink:type="simple">35925-XVI</text:a>, nr. <text:a xlink:href="kst-35925-XVI-104" xlink:type="simple">104</text:a>, was nr. 92).</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constateer dat de leden van de fracties van de SP, GroenLinks, BIJ1, Volt, DENK, de PvdA, de PvdD, Fractie Den Haan, D66, de VVD, Lid Omtzigt, het CDA, JA21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In stemming komt de motie-Simons (<text:a xlink:href="kst-35925-XVI-93" xlink:type="simple">35925-XVI</text:a>, nr. <text:a xlink:href="kst-35925-XVI-93" xlink:type="simple">93</text:a>).</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constateer dat de leden van de fracties van de SP, BIJ1, Volt, DENK, de PvdA, de PvdD, Fractie Den Ha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Mevrouw Simons, BIJ1?</text:p>
            <text:p text:style-name="handelingen_al-groep_bottom"/>
          </text:section>
          <text:p text:style-name="handelingen_tekst_bottom"/>
        </text:section>
        <text:section text:name="spreekbeurt_id1-2-1-114">
          <text:p><text:span text:style-name="voorvoegsels">Mevrouw</text:span> <text:span text:style-name="naam"><text:span text:style-name="achternaam">Simons</text:span></text:span> (<text:span text:style-name="politiek">BIJ1</text:span>):</text:p>
          <text:section text:name="tekst_id1-2-1-114-2" text:style-name="handelingen_tekst">
            <text:section text:name="al-groep_id1-2-1-114-2-1" text:style-name="handelingen_al-groep">
              <text:p text:style-name="handelingen_al">Met betrekking tot de vorige motie, die gaat over de transgenderzorg, zou ik graag een brief van het kabinet ontvangen over de uitvoering erva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We zullen dit doorgeleiden naar het kabinet.</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In stemming komt de motie-Simons (<text:a xlink:href="kst-35925-XVI-94" xlink:type="simple">35925-XVI</text:a>, nr. <text:a xlink:href="kst-35925-XVI-94" xlink:type="simple">94</text:a>).</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constateer dat de leden van de fracties van de SP, GroenLinks, BIJ1, Volt, DENK, de PvdA, de PvdD, Fractie Den Haan,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In stemming komt de motie-Van Haga/Van der Plas (<text:a xlink:href="kst-35925-XVI-95" xlink:type="simple">35925-XVI</text:a>, nr. <text:a xlink:href="kst-35925-XVI-95" xlink:type="simple">95</text:a>).</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In stemming komt de motie-Van Haga/Van der Plas (<text:a xlink:href="kst-35925-XVI-96" xlink:type="simple">35925-XVI</text:a>, nr. <text:a xlink:href="kst-35925-XVI-96" xlink:type="simple">96</text:a>).</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constateer dat de leden van de fracties van BIJ1, DENK, de PvdD, de SGP,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In stemming komt de motie-Van Haga/Van der Plas (<text:a xlink:href="kst-35925-XVI-97" xlink:type="simple">35925-XVI</text:a>, nr. <text:a xlink:href="kst-35925-XVI-97" xlink:type="simple">97</text:a>).</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constateer dat de leden van de fracties van de SP, GroenLinks, BIJ1, Volt, DENK, de PvdA, de Pvd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In stemming komt de motie-Van Haga/Van der Plas (<text:a xlink:href="kst-35925-XVI-98" xlink:type="simple">35925-XVI</text:a>, nr. <text:a xlink:href="kst-35925-XVI-98" xlink:type="simple">98</text:a>).</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constateer dat de leden van de fracties van DENK,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In stemming komt de motie-Van Haga/Van der Plas (<text:a xlink:href="kst-35925-XVI-99" xlink:type="simple">35925-XVI</text:a>, nr. <text:a xlink:href="kst-35925-XVI-99" xlink:type="simple">99</text:a>).</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constateer dat de leden van de fracties van GroenLinks, DENK, de PvdA,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In stemming komt de motie-Van Haga/Agema (<text:a xlink:href="kst-35925-XVI-100" xlink:type="simple">35925-XVI</text:a>, nr. <text:a xlink:href="kst-35925-XVI-100" xlink:type="simple">100</text:a>).</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constateer dat de leden van de fracties van BIJ1, DENK,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12</meta:user-defined>
    <meta:user-defined meta:name="DC.title">Stemmingen moties Begroting Volksgezondheid, Welzijn en Spor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41</meta:user-defined>
    <meta:user-defined meta:name="OVERHEIDop.behandeldDossier">35925-XVI;42</meta:user-defined>
    <meta:user-defined meta:name="OVERHEIDop.behandeldDossier">35925-XVI;43</meta:user-defined>
    <meta:user-defined meta:name="OVERHEIDop.behandeldDossier">35925-XVI;45</meta:user-defined>
    <meta:user-defined meta:name="OVERHEIDop.behandeldDossier">35925-XVI;46</meta:user-defined>
    <meta:user-defined meta:name="OVERHEIDop.behandeldDossier">35925-XVI;47</meta:user-defined>
    <meta:user-defined meta:name="OVERHEIDop.behandeldDossier">35925-XVI;49</meta:user-defined>
    <meta:user-defined meta:name="OVERHEIDop.behandeldDossier">35925-XVI;50</meta:user-defined>
    <meta:user-defined meta:name="OVERHEIDop.behandeldDossier">35925-XVI;51</meta:user-defined>
    <meta:user-defined meta:name="OVERHEIDop.behandeldDossier">35925-XVI;52</meta:user-defined>
    <meta:user-defined meta:name="OVERHEIDop.behandeldDossier">35925-XVI;53</meta:user-defined>
    <meta:user-defined meta:name="OVERHEIDop.behandeldDossier">35925-XVI;54</meta:user-defined>
    <meta:user-defined meta:name="OVERHEIDop.behandeldDossier">35925-XVI;56</meta:user-defined>
    <meta:user-defined meta:name="OVERHEIDop.behandeldDossier">35925-XVI;57</meta:user-defined>
    <meta:user-defined meta:name="OVERHEIDop.behandeldDossier">35925-XVI;58</meta:user-defined>
    <meta:user-defined meta:name="OVERHEIDop.behandeldDossier">35925-XVI;59</meta:user-defined>
    <meta:user-defined meta:name="OVERHEIDop.behandeldDossier">35925-XVI;60</meta:user-defined>
    <meta:user-defined meta:name="OVERHEIDop.behandeldDossier">35925-XVI;61</meta:user-defined>
    <meta:user-defined meta:name="OVERHEIDop.behandeldDossier">35925-XVI;62</meta:user-defined>
    <meta:user-defined meta:name="OVERHEIDop.behandeldDossier">35925-XVI;63</meta:user-defined>
    <meta:user-defined meta:name="OVERHEIDop.behandeldDossier">35925-XVI;64</meta:user-defined>
    <meta:user-defined meta:name="OVERHEIDop.behandeldDossier">35925-XVI;65</meta:user-defined>
    <meta:user-defined meta:name="OVERHEIDop.behandeldDossier">35925-XVI;66</meta:user-defined>
    <meta:user-defined meta:name="OVERHEIDop.behandeldDossier">35925-XVI;68</meta:user-defined>
    <meta:user-defined meta:name="OVERHEIDop.behandeldDossier">35925-XVI;69</meta:user-defined>
    <meta:user-defined meta:name="OVERHEIDop.behandeldDossier">35925-XVI;70</meta:user-defined>
    <meta:user-defined meta:name="OVERHEIDop.behandeldDossier">35925-XVI;72</meta:user-defined>
    <meta:user-defined meta:name="OVERHEIDop.behandeldDossier">35925-XVI;73</meta:user-defined>
    <meta:user-defined meta:name="OVERHEIDop.behandeldDossier">35925-XVI;74</meta:user-defined>
    <meta:user-defined meta:name="OVERHEIDop.behandeldDossier">35925-XVI;75</meta:user-defined>
    <meta:user-defined meta:name="OVERHEIDop.behandeldDossier">35925-XVI;76</meta:user-defined>
    <meta:user-defined meta:name="OVERHEIDop.behandeldDossier">35925-XVI;77</meta:user-defined>
    <meta:user-defined meta:name="OVERHEIDop.behandeldDossier">35925-XVI;78</meta:user-defined>
    <meta:user-defined meta:name="OVERHEIDop.behandeldDossier">35925-XVI;79</meta:user-defined>
    <meta:user-defined meta:name="OVERHEIDop.behandeldDossier">35925-XVI;80</meta:user-defined>
    <meta:user-defined meta:name="OVERHEIDop.behandeldDossier">35925-XVI;81</meta:user-defined>
    <meta:user-defined meta:name="OVERHEIDop.behandeldDossier">35925-XVI;82</meta:user-defined>
    <meta:user-defined meta:name="OVERHEIDop.behandeldDossier">35925-XVI;83</meta:user-defined>
    <meta:user-defined meta:name="OVERHEIDop.behandeldDossier">35925-XVI;84</meta:user-defined>
    <meta:user-defined meta:name="OVERHEIDop.behandeldDossier">35925-XVI;85</meta:user-defined>
    <meta:user-defined meta:name="OVERHEIDop.behandeldDossier">35925-XVI;86</meta:user-defined>
    <meta:user-defined meta:name="OVERHEIDop.behandeldDossier">35925-XVI;87</meta:user-defined>
    <meta:user-defined meta:name="OVERHEIDop.behandeldDossier">35925-XVI;88</meta:user-defined>
    <meta:user-defined meta:name="OVERHEIDop.behandeldDossier">35925-XVI;89</meta:user-defined>
    <meta:user-defined meta:name="OVERHEIDop.behandeldDossier">35925-XVI;90</meta:user-defined>
    <meta:user-defined meta:name="OVERHEIDop.behandeldDossier">35925-XVI;91</meta:user-defined>
    <meta:user-defined meta:name="OVERHEIDop.behandeldDossier">35925-XVI;92</meta:user-defined>
    <meta:user-defined meta:name="OVERHEIDop.behandeldDossier">35925-XVI;93</meta:user-defined>
    <meta:user-defined meta:name="OVERHEIDop.behandeldDossier">35925-XVI;94</meta:user-defined>
    <meta:user-defined meta:name="OVERHEIDop.behandeldDossier">35925-XVI;95</meta:user-defined>
    <meta:user-defined meta:name="OVERHEIDop.behandeldDossier">35925-XVI;96</meta:user-defined>
    <meta:user-defined meta:name="OVERHEIDop.behandeldDossier">35925-XVI;97</meta:user-defined>
    <meta:user-defined meta:name="OVERHEIDop.behandeldDossier">35925-XVI;98</meta:user-defined>
    <meta:user-defined meta:name="OVERHEIDop.behandeldDossier">35925-XVI;99</meta:user-defined>
    <meta:user-defined meta:name="OVERHEIDop.behandeldDossier">35925-XVI;100</meta:user-defined>
    <meta:user-defined meta:name="OVERHEIDop.behandeldDossier">35925-XVI;65</meta:user-defined>
    <meta:user-defined meta:name="OVERHEIDop.behandeldDossier">35925-XVI;66</meta:user-defined>
    <meta:user-defined meta:name="OVERHEIDop.behandeldDossier">35925-XVI;72</meta:user-defined>
    <meta:user-defined meta:name="OVERHEIDop.behandeldDossier">35925-XVI;101</meta:user-defined>
    <meta:user-defined meta:name="OVERHEIDop.behandeldDossier">35925-XVI;102</meta:user-defined>
    <meta:user-defined meta:name="OVERHEIDop.behandeldDossier">35925-XVI;103</meta:user-defined>
    <meta:user-defined meta:name="OVERHEIDop.behandeldDossier">35925-XVI;104</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1-11-02</meta:user-defined>
    <meta:user-defined meta:name="OVERHEIDop.handelingenItemNummer">12</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