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 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Nijboer over de Monitor Brede Welvaart en de Klimaat- en Energie Verkenning dezelfde status geven als de Macro Economische Verkenning (<text:a xlink:href="kst-35925-97" xlink:type="simple">35925</text:a>, nr. <text:a xlink:href="kst-35925-97" xlink:type="simple">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Nijboer (<text:a xlink:href="kst-35925-97" xlink:type="simple">35925</text:a>, nr. <text:a xlink:href="kst-35925-97" xlink:type="simple">9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onitor Brede Welvaart (MBW) en de Klimaat- en Energie Verkenning (KEV) pas na het hoofdbesluitvormingsmoment komen;</text:p>
              <text:p text:style-name="bezwaarschrift_al">verzoekt de regering te verkennen op welke manier de MBW en de KEV gesynchroniseerd kunnen worden met de begrotingscyclus door de MBW en de KEV hetzelfde ritme te geven als de Macro Economische Verkenning (MEV), en de Kamer hier voor het einde van het jaar over te informeren,</text:p>
              <text:p text:style-name="bezwaarschrift_al">en gaat over tot de orde van de dag.</text:p>
            </text:section>
            <text:section text:name="al-groep_id1-2-1-5-2-3" text:style-name="handelingen_al-groep">
              <text:p text:style-name="handelingen_al">Zij krijgt nr. <text:a xlink:href="kst-35925-140" xlink:type="simple">140</text:a>, was nr. 97 (<text:a xlink:href="kst-35925-140" xlink:type="simple">3592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Raan/Nijboer (<text:a xlink:href="kst-35925-140" xlink:type="simple">35925</text:a>, nr. <text:a xlink:href="kst-35925-140" xlink:type="simple">140</text:a>, was nr. 9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Lid Omtzigt, het CDA en BBB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1</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97</meta:user-defined>
    <meta:user-defined meta:name="OVERHEIDop.behandeldDossier">35925;140</meta:user-defined>
    <meta:user-defined meta:name="OVERHEID.TaxonomieBeleidsagenda/OVERHEID.category">Financiën | Begroting</meta:user-defined>
    <meta:user-defined meta:name="DCTERMS.W3CDTF/OVERHEIDop.datumVergadering">2021-11-02</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