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Algemene Financiële Beschouwingen (derde termij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 (derde term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Kops over huishoudens en bedrijven per direct compenseren voor de hoge energieprijzen (<text:a xlink:href="kst-35925-125" xlink:type="simple">35925</text:a>, nr. <text:a xlink:href="kst-35925-125" xlink:type="simple">125</text:a>);</text:p>
              </text:list-item>
              <text:list-item text:style-override="id1-2-1-3-3-1-2">
                <text:number>-</text:number>
                <text:p text:style-name="handelingen_al">de motie-Tony van Dijck over de 150 miljoen voor gemeenten toekennen aan woningcorporaties voor isolatie van sociale huurwoningen (<text:a xlink:href="kst-35925-126" xlink:type="simple">35925</text:a>, nr. <text:a xlink:href="kst-35925-126" xlink:type="simple">126</text:a>);</text:p>
              </text:list-item>
              <text:list-item text:style-override="id1-2-1-3-3-1-3">
                <text:number>-</text:number>
                <text:p text:style-name="handelingen_al">de motie-Tony van Dijck over voorstellen om faillissementen in de glastuinbouw te voorkomen (<text:a xlink:href="kst-35925-127" xlink:type="simple">35925</text:a>, nr. <text:a xlink:href="kst-35925-127" xlink:type="simple">127</text:a>);</text:p>
              </text:list-item>
              <text:list-item text:style-override="id1-2-1-3-3-1-4">
                <text:number>-</text:number>
                <text:p text:style-name="handelingen_al">de motie-Alkaya over aanvullende compensatiemaatregelen voor de laagste inkomens (<text:a xlink:href="kst-35925-128" xlink:type="simple">35925</text:a>, nr. <text:a xlink:href="kst-35925-128" xlink:type="simple">128</text:a>);</text:p>
              </text:list-item>
              <text:list-item text:style-override="id1-2-1-3-3-1-5">
                <text:number>-</text:number>
                <text:p text:style-name="handelingen_al">de motie-Inge van Dijk c.s. over monitoren van de ontwikkeling van de energieprijzen (<text:a xlink:href="kst-35925-131" xlink:type="simple">35925</text:a>, nr. <text:a xlink:href="kst-35925-131" xlink:type="simple">131</text:a>);</text:p>
              </text:list-item>
              <text:list-item text:style-override="id1-2-1-3-3-1-6">
                <text:number>-</text:number>
                <text:p text:style-name="handelingen_al">de motie-Grinwis/Stoffer over tegemoetkoming van het mkb met een hoger energieverbruik (<text:a xlink:href="kst-35925-133" xlink:type="simple">35925</text:a>, nr. <text:a xlink:href="kst-35925-133" xlink:type="simple">133</text:a>);</text:p>
              </text:list-item>
              <text:list-item text:style-override="id1-2-1-3-3-1-7">
                <text:number>-</text:number>
                <text:p text:style-name="handelingen_al">de motie-Eppink over de analyse van DNB over een evenwichtigere woningmarkt aan de Raad van State voorleggen (<text:a xlink:href="kst-35925-134" xlink:type="simple">35925</text:a>, nr. <text:a xlink:href="kst-35925-134" xlink:type="simple">134</text:a>);</text:p>
              </text:list-item>
              <text:list-item text:style-override="id1-2-1-3-3-1-8">
                <text:number>-</text:number>
                <text:p text:style-name="handelingen_al">de motie-Stoffer over anders inzetten van het budget uit het voorstel voor compensatie (<text:a xlink:href="kst-35925-135" xlink:type="simple">35925</text:a>, nr. <text:a xlink:href="kst-35925-135" xlink:type="simple">135</text:a>);</text:p>
              </text:list-item>
              <text:list-item text:style-override="id1-2-1-3-3-1-9">
                <text:number>-</text:number>
                <text:p text:style-name="handelingen_al">de motie-Den Haan over een hogere compensatie voor gepensioneerden (<text:a xlink:href="kst-35925-136" xlink:type="simple">35925</text:a>, nr. <text:a xlink:href="kst-35925-136" xlink:type="simple">136</text:a>);</text:p>
              </text:list-item>
              <text:list-item text:style-override="id1-2-1-3-3-1-10">
                <text:number>-</text:number>
                <text:p text:style-name="handelingen_al">de motie-Omtzigt c.s. over onderzoek naar de contracten van energieaanbieders (<text:a xlink:href="kst-35925-137" xlink:type="simple">35925</text:a>, nr. <text:a xlink:href="kst-35925-137" xlink:type="simple">1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Eppink stel ik voor zijn motie (35925, nr. 13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ony van Dijck/Kops (<text:a xlink:href="kst-35925-125" xlink:type="simple">35925</text:a>, nr. <text:a xlink:href="kst-35925-125" xlink:type="simple">12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ony van Dijck (<text:a xlink:href="kst-35925-126" xlink:type="simple">35925</text:a>, nr. <text:a xlink:href="kst-35925-126" xlink:type="simple">12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D, Lid Omtzigt,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ony van Dijck (<text:a xlink:href="kst-35925-127" xlink:type="simple">35925</text:a>, nr. <text:a xlink:href="kst-35925-127" xlink:type="simple">12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lkaya (<text:a xlink:href="kst-35925-128" xlink:type="simple">35925</text:a>, nr. <text:a xlink:href="kst-35925-128" xlink:type="simple">1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Inge van Dijk c.s. (<text:a xlink:href="kst-35925-131" xlink:type="simple">35925</text:a>, nr. <text:a xlink:href="kst-35925-131" xlink:type="simple">13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inwis/Stoffer (<text:a xlink:href="kst-35925-133" xlink:type="simple">35925</text:a>, nr. <text:a xlink:href="kst-35925-133" xlink:type="simple">13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IJ1, DENK, D66, de ChristenUnie,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toffer (<text:a xlink:href="kst-35925-135" xlink:type="simple">35925</text:a>, nr. <text:a xlink:href="kst-35925-135" xlink:type="simple">13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BIJ1, Fractie Den Haan,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n Haan (<text:a xlink:href="kst-35925-136" xlink:type="simple">35925</text:a>, nr. <text:a xlink:href="kst-35925-136" xlink:type="simple">13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Omtzigt c.s. (<text:a xlink:href="kst-35925-137" xlink:type="simple">35925</text:a>, nr. <text:a xlink:href="kst-35925-137" xlink:type="simple">13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an geef ik het woord aan mevrouw Van der Plas van BBB.</text:p>
            <text:p text:style-name="handelingen_al-groep_bottom"/>
          </text:section>
          <text:p text:style-name="handelingen_tekst_bottom"/>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Bij de motie op stuk nr. 127 van Tony van Dijck over faillissementen in de glastuinbouw heb ik niet meegekregen of u BBB noemde, maar wij worden geacht voor te hebben gestem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zullen dit in de Handelingen opnem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Bij de motie op stuk nr. 128 wordt BBB ook geacht voor te hebben gestem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ok dit zullen we mee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0</meta:user-defined>
    <meta:user-defined meta:name="DC.title">Stemmingen moties Algemene Financiële Beschouwingen (derde term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125</meta:user-defined>
    <meta:user-defined meta:name="OVERHEIDop.behandeldDossier">35925;126</meta:user-defined>
    <meta:user-defined meta:name="OVERHEIDop.behandeldDossier">35925;127</meta:user-defined>
    <meta:user-defined meta:name="OVERHEIDop.behandeldDossier">35925;128</meta:user-defined>
    <meta:user-defined meta:name="OVERHEIDop.behandeldDossier">35925;131</meta:user-defined>
    <meta:user-defined meta:name="OVERHEIDop.behandeldDossier">35925;133</meta:user-defined>
    <meta:user-defined meta:name="OVERHEIDop.behandeldDossier">35925;134</meta:user-defined>
    <meta:user-defined meta:name="OVERHEIDop.behandeldDossier">35925;135</meta:user-defined>
    <meta:user-defined meta:name="OVERHEIDop.behandeldDossier">35925;136</meta:user-defined>
    <meta:user-defined meta:name="OVERHEIDop.behandeldDossier">35925;137</meta:user-defined>
    <meta:user-defined meta:name="OVERHEIDop.behandeldDossier">35925;134</meta:user-defined>
    <meta:user-defined meta:name="OVERHEID.TaxonomieBeleidsagenda/OVERHEID.category">Financiën | Begroting</meta:user-defined>
    <meta:user-defined meta:name="DCTERMS.W3CDTF/OVERHEIDop.datumVergadering">2021-11-02</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