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rtikel 100-bijdrage aan VN-missie MINUSMA in Mali</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rtikel 100-bijdrage aan de VN-missie MINUSMA in Mal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afzien van deelname aan de VN-missie MINUSMA met een C-130-transportvliegtuig inclusief bemanning en ondersteunend personeel (<text:a xlink:href="kst-29521-427" xlink:type="simple">29521</text:a>, nr. <text:a xlink:href="kst-29521-427" xlink:type="simple">427</text:a>);</text:p>
              </text:list-item>
              <text:list-item text:style-override="id1-2-1-3-3-1-2">
                <text:number>-</text:number>
                <text:p text:style-name="handelingen_al">de motie-Jasper van Dijk over afzien van militaire inzet indien de Malinese autoriteiten samenwerken met de Wagner Group (<text:a xlink:href="kst-29521-428" xlink:type="simple">29521</text:a>, nr. <text:a xlink:href="kst-29521-428" xlink:type="simple">428</text:a>);</text:p>
              </text:list-item>
              <text:list-item text:style-override="id1-2-1-3-3-1-3">
                <text:number>-</text:number>
                <text:p text:style-name="handelingen_al">de motie-Sjoerdsma c.s. over de Malinese transitieautoriteiten waarschuwen dat samenwerking met de Wagner Group gevolgen kan hebben voor de inzet van MINUSMA en de Nederlandse bijdrage daaraan (<text:a xlink:href="kst-29521-429" xlink:type="simple">29521</text:a>, nr. <text:a xlink:href="kst-29521-429" xlink:type="simple">429</text:a>);</text:p>
              </text:list-item>
              <text:list-item text:style-override="id1-2-1-3-3-1-4">
                <text:number>-</text:number>
                <text:p text:style-name="handelingen_al">de motie-Kuzu/Jasper van Dijk over de Nederlandse deelname aan de EU-trainingsmissie stopzetten (<text:a xlink:href="kst-29521-430" xlink:type="simple">29521</text:a>, nr. <text:a xlink:href="kst-29521-430" xlink:type="simple">430</text:a>);</text:p>
              </text:list-item>
              <text:list-item text:style-override="id1-2-1-3-3-1-5">
                <text:number>-</text:number>
                <text:p text:style-name="handelingen_al">de motie-Markuszower over geen bijdrage leveren aan deze en andere missies in de Sahelregio (<text:a xlink:href="kst-29521-431" xlink:type="simple">29521</text:a>, nr. <text:a xlink:href="kst-29521-431" xlink:type="simple">4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Jasper van Dijk (<text:a xlink:href="kst-29521-430" xlink:type="simple">29521</text:a>, nr. <text:a xlink:href="kst-29521-430" xlink:type="simple">4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rapport van de Commission of Inquiry stelt dat door het gebrek aan politieke wil geen door de Malinese defensie en politie gepleegde misdaden hebben geleid tot strafvervolging;</text:p>
              <text:p text:style-name="bezwaarschrift_al">overwegende dat het Malinese leger verantwoordelijk is voor twee staatsgrepen in één jaar;</text:p>
              <text:p text:style-name="bezwaarschrift_al">verzoekt de regering de Nederlandse bijdrage aan de Europese Unie Trainingsmissie (EUTM) in Mali op te schorten tot een nieuw verkozen Malinese regering is aangetreden en de constateringen en aanbevelingen van het ICOI-rapport wel ter harte worden genomen en geïmplementeerd,</text:p>
              <text:p text:style-name="bezwaarschrift_al">en gaat over tot de orde van de dag.</text:p>
            </text:section>
            <text:section text:name="al-groep_id1-2-1-5-2-3" text:style-name="handelingen_al-groep">
              <text:p text:style-name="handelingen_al">Zij krijgt nr. <text:a xlink:href="kst-29521-432" xlink:type="simple">432</text:a>, was nr. 430 (<text:a xlink:href="kst-29521-432" xlink:type="simple">2952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 van Dijk (<text:a xlink:href="kst-29521-427" xlink:type="simple">29521</text:a>, nr. <text:a xlink:href="kst-29521-427" xlink:type="simple">42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de PvdD, Fractie Den Haan, JA21, de PVV, FVD en Groep Van Haga voor deze motie hebben gestemd en de leden van de fracties van GroenLinks, Volt, de PvdA, D66, de ChristenUnie, de VVD, de SGP, Lid Omtzigt, het CDA en BBB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 (<text:a xlink:href="kst-29521-428" xlink:type="simple">29521</text:a>, nr. <text:a xlink:href="kst-29521-428" xlink:type="simple">42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de PvdD, Fractie Den Haan, Lid Omtzigt, JA21, BBB, de PVV, FVD en Groep Van Haga voor deze motie hebben gestemd en de leden van de fracties van GroenLinks, Volt, de PvdA, D66, de ChristenUnie, de VVD, de SGP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29521-429" xlink:type="simple">29521</text:a>, nr. <text:a xlink:href="kst-29521-429" xlink:type="simple">42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VVD, de SGP, Lid Omtzigt,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uzu/Jasper van Dijk (<text:a xlink:href="kst-29521-432" xlink:type="simple">29521</text:a>, nr. <text:a xlink:href="kst-29521-432" xlink:type="simple">432</text:a>, was nr. 43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de PvdD, Fractie Den Haan, D66, Lid Omtzigt, JA21, de PVV, FVD en Groep Van Haga voor deze gewijzigde motie hebben gestemd en de leden van de fracties van GroenLinks, Volt, de PvdA, de ChristenUnie, de VVD, de SGP, het CDA en BBB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29521-431" xlink:type="simple">29521</text:a>, nr. <text:a xlink:href="kst-29521-431" xlink:type="simple">4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JA21, de PVV, FVD en Groep Van Haga voor deze motie hebben gestemd en de leden van de fracties van de SP, GroenLinks, Volt, de PvdA, de PvdD, Fractie Den Haan, D66, de ChristenUnie, de VVD, de SGP, Lid Omtzigt, het CDA en BBB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mee zijn we aan het einde gekomen van deze stemmingen. Ik heb nog een aantal huishoudelijke mededel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7</meta:user-defined>
    <meta:user-defined meta:name="DC.title">Stemmingen moties Artikel 100-bijdrage aan VN-missie MINUSMA in Mal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27</meta:user-defined>
    <meta:user-defined meta:name="OVERHEIDop.behandeldDossier">29521;428</meta:user-defined>
    <meta:user-defined meta:name="OVERHEIDop.behandeldDossier">29521;429</meta:user-defined>
    <meta:user-defined meta:name="OVERHEIDop.behandeldDossier">29521;430</meta:user-defined>
    <meta:user-defined meta:name="OVERHEIDop.behandeldDossier">29521;431</meta:user-defined>
    <meta:user-defined meta:name="OVERHEIDop.behandeldDossier">29521;432</meta:user-defined>
    <meta:user-defined meta:name="OVERHEID.TaxonomieBeleidsagenda/OVERHEID.category">Internationaal | Militaire missies</meta:user-defined>
    <meta:user-defined meta:name="DCTERMS.W3CDTF/OVERHEIDop.datumVergadering">2021-10-28</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