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Geannoteerde agenda van de extra Raad Buitenlandse Zaken Ontwikkelingssamenwerking op 11 oktober 2021 - 21501-04-241</text:p>
            <text:p text:style-name="handelingen_al">minister van Buitenlandse Zaken, H.P.M. Knapen - 06 okto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subsidiekader vrijwilligerswerk bij de sanctietoepassing - 24587-808</text:p>
            <text:p text:style-name="handelingen_al">minister voor Rechtsbescherming, S. Dekker - 26 okto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ankondiging vervroegde besluitvorming en proces - 25295-1466</text:p>
            <text:p text:style-name="handelingen_al">minister van Volksgezondheid, Welzijn en Sport, H.M. de Jonge - 25 okto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Bestuurlijke afspraken Zvw-pgb 2022 - 25657-337</text:p>
            <text:p text:style-name="handelingen_al">minister van Volksgezondheid, Welzijn en Sport, H.M. de Jonge - 26 okto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actie op de uitvoering van de motie van het lid Aukje de Vries over initiatieven voor digitale en hybride zorg (Kamerstuk 31765-592) - 27529-270</text:p>
            <text:p text:style-name="handelingen_al">minister van Volksgezondheid, Welzijn en Sport, H.M. de Jonge - 25 okto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ervanging en instandhouding FRISC (Fast Raiding, Interception and Special Forces Craft) - 27830-346</text:p>
            <text:p text:style-name="handelingen_al">minister van Defensie, H.G.J. Kamp - 25 oktober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Beantwoording vragen commissie over het Defensie Projectenoverzicht 2021 - 27830-347</text:p>
            <text:p text:style-name="handelingen_al">minister van Defensie, H.G.J. Kamp - 22 oktober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Antwoorden op vragen commissie over de bijeenkomst NAVO-ministers van Defensie 21 en 22 oktober 2021 - 28676-375</text:p>
            <text:p text:style-name="handelingen_al">minister van Defensie, H.G.J. Kamp - 15 oktober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Uitbraak met hoogpathogene vogelgriep op een pluimveebedrijf in Zeewolde - 28807-239</text:p>
            <text:p text:style-name="handelingen_al">minister van Landbouw, Natuur en Voedselkwaliteit, C.J. Schouten - 26 oktober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Toezegging gedaan tijdens het commissiedebat Arbeidsmarktbeleid in de zorg van 7 oktober 2021, inzake het behoud en de instroom van zorgprofessionals in de gezondheidszorg - 29282-449</text:p>
            <text:p text:style-name="handelingen_al">minister van Volksgezondheid, Welzijn en Sport, H.M. de Jonge - 25 oktober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Uitwerking Regeringscommissaris Informatiehuishouding - 29362-299</text:p>
            <text:p text:style-name="handelingen_al">staatssecretaris van Binnenlandse Zaken en Koninkrijksrelaties, R.W. Knops - 22 oktober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Derde monitor abonnementstarief - 29538-329</text:p>
            <text:p text:style-name="handelingen_al">minister van Volksgezondheid, Welzijn en Sport, H.M. de Jonge - 25 oktober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de verkenning eigen risico naar vaste eigen bijdragen en evaluatie naar financieel maatwerk door gemeenten - 29689-1133</text:p>
            <text:p text:style-name="handelingen_al">minister van Volksgezondheid, Welzijn en Sport, H.M. de Jonge - 26 oktober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verzoek commissie over twee brieven over afhandeling van een schadeclaim - 30139-248</text:p>
            <text:p text:style-name="handelingen_al">minister van Defensie, H.G.J. Kamp - 22 oktober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Onder embargo verstrekken pakket Belastingplan - 30539-21</text:p>
            <text:p text:style-name="handelingen_al">staatssecretaris van Financiën, J.A. Vijlbrief - 14 jul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ntwoorden op vragen commissie over het rapport over externe monitoring verbeterplan ProDemos - 31475-27</text:p>
            <text:p text:style-name="handelingen_al">minister van Binnenlandse Zaken en Koninkrijksrelaties, K.H. Ollongren - 26 oktober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Antwoorden op vragen commissie over o.a. monitor ontwikkelingen cliëntondersteuning (Kamerstuk 31476-35) - 31476-37</text:p>
            <text:p text:style-name="handelingen_al">minister van Volksgezondheid, Welzijn en Sport, H.M. de Jonge - 26 oktober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Overzicht van de wijze waarop vijf toezeggingen op het terrein van de financiële markten zijn uitgevoerd - 32545-148</text:p>
            <text:p text:style-name="handelingen_al">minister van Financiën, W.B. Hoekstra - 19 oktober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Beleidstafel Wateroverlast en Hoogwater - 32698-62</text:p>
            <text:p text:style-name="handelingen_al">minister van Infrastructuur en Waterstaat, B. Visser - 12 oktober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Stand van zaken aanvullend onderzoek inkopen PBM - 32805-122</text:p>
            <text:p text:style-name="handelingen_al">staatssecretaris van Volksgezondheid, Welzijn en Sport, P. Blokhuis - 25 oktober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tgang uitvoering actieplan hulpmiddelen - 32805-123</text:p>
            <text:p text:style-name="handelingen_al">minister van Volksgezondheid, Welzijn en Sport, H.M. de Jonge - 25 oktober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erzekerdenmonitor 2021 - 33077-25</text:p>
            <text:p text:style-name="handelingen_al">minister van Volksgezondheid, Welzijn en Sport, H.M. de Jonge - 26 oktober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verzoek commissie over de positie van kwetsbare jongeren/studenten met individuele studietoeslag (IST) - 34352-225</text:p>
            <text:p text:style-name="handelingen_al">staatssecretaris van Sociale Zaken en Werkgelegenheid, A.D. Wiersma - 26 oktober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Beantwoording vragen commissie over de Inzetbaarheidsrapportage eerste helft 2021 (Kamerstuk 34919-82) - 34919-84</text:p>
            <text:p text:style-name="handelingen_al">minister van Defensie, H.G.J. Kamp - 22 oktober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Steun aan door nachtsluiting getroffen horecabedrijven - 35420-414</text:p>
            <text:p text:style-name="handelingen_al">minister van Economische Zaken en Klimaat, S.A. Blok - 24 september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Wijzigingsregeling NOW 14-wekentermijn en sluitingsdata vaststellingsloketten - 35420-415</text:p>
            <text:p text:style-name="handelingen_al">staatssecretaris van Sociale Zaken en Werkgelegenheid, A.D. Wiersma - 26 oktober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Beantwoording vraag 73 n.a.v. het feitenonderzoek PwC naar memorandum vaktechnisch coördinator - 35510-88</text:p>
            <text:p text:style-name="handelingen_al">staatssecretaris van Financiën, A.C. van Huffelen - 26 oktober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Reactie op de motie van het lid Van der Plas c.s. over het instellen van een loket familiebedrijven bij de Belastingdienst - 35724-15</text:p>
            <text:p text:style-name="handelingen_al">staatssecretaris van Financiën, J.A. Vijlbrief - 25 oktober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Antwoorden op vragen commissie over de adviesaanvraag verdeelvoorstel herijkt gemeentefonds (Kamerstuk 35570-B-16) - 35925-B-9</text:p>
            <text:p text:style-name="handelingen_al">minister van Binnenlandse Zaken en Koninkrijksrelaties, K.H. Ollongren - 26 oktober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Verslag houdende een lijst van vragen en antwoorden - 35925-K-5</text:p>
            <text:p text:style-name="handelingen_al">minister van Defensie, H.G.J. Kamp - 22 oktober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Stand van zaken implementatie GRECO-aanbevelingen - 35925-VII-15</text:p>
            <text:p text:style-name="handelingen_al">minister van Binnenlandse Zaken en Koninkrijksrelaties, K.H. Ollongren - 26 oktober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Verslag houdende een lijst van vragen en antwoorden - 35925-X-9</text:p>
            <text:p text:style-name="handelingen_al">minister van Defensie, H.G.J. Kamp - 22 oktober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Tussenrapportage Commissie Uitkeringsregeling chroom-6 - 35925-X-10</text:p>
            <text:p text:style-name="handelingen_al">minister van Defensie, H.G.J. Kamp - 25 oktober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Beantwoording vragen commissie over de Personeelsrapportage midden 2021 - 35925-X-11</text:p>
            <text:p text:style-name="handelingen_al">minister van Defensie, H.G.J. Kamp - 22 oktober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Reactie op verzoek commissie inzake ongelijke behandeling militairen en burgermedewerkers van Defensie bij afkeuring - 35925-X-12</text:p>
            <text:p text:style-name="handelingen_al">minister van Defensie, H.G.J. Kamp - 25 oktober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Reactie op verzoek commissie inzake schrijnende gevallen met betrekking tot het AOW-gat van militairen - 35925-X-13</text:p>
            <text:p text:style-name="handelingen_al">minister van Defensie, H.G.J. Kamp - 25 oktober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Transparantie in arbitrageprocedure RWE - 35925-XIII-10</text:p>
            <text:p text:style-name="handelingen_al">staatssecretaris van Economische Zaken en Klimaat, D. Yeşilgöz-Zegerius - 26 oktober 2021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Onderzoeksvragen, evaluatie en nadere analyse regeling Aftrek Specifieke Zorgkosten - 35925-XVI-24</text:p>
            <text:p text:style-name="handelingen_al">minister van Volksgezondheid, Welzijn en Sport, H.M. de Jonge - 25 oktober 2021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Voortgang financieel beheer ministerie van VWS - 35925-XVI-28</text:p>
            <text:p text:style-name="handelingen_al">minister van Volksgezondheid, Welzijn en Sport, H.M. de Jonge - 26 oktober 2021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Drie nota's van wijziging inzake het pakket Belastingplan 2022 - 35927-15</text:p>
            <text:p text:style-name="handelingen_al">staatssecretaris van Financiën, J.A. Vijlbrief - 15 oktober 2021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Aanbieding nota van wijziging Belastingplan 2022 - 35927-16</text:p>
            <text:p text:style-name="handelingen_al">staatssecretaris van Financiën, J.A. Vijlbrief - 05 oktober 2021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f regering:</text:p>
          <text:section text:name="al-groep_id1-2-1-5-2" text:style-name="handelingen_al-groep">
            <text:p text:style-name="handelingen_al">Reactie op verzoek commissie over een klacht over de Belastingdienst m.b.t. onterechte beschuldiging van fraude - 2021Z14926</text:p>
            <text:p text:style-name="handelingen_al">staatssecretaris van Financiën, J.A. Vijlbrief - 03 september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Initiatiefnota:</text:p>
            <text:p text:style-name="handelingen_al-groep_bottom"/>
          </text:section>
          <text:section text:name="al-groep_id1-2-1-5-4" text:style-name="handelingen_al-groep">
            <text:p text:style-name="handelingen_al">Initiatiefnota van het lid Van Baarle over "Eeuwigdurende grafrust bereikbaar voor iedere Nederlander" - 35952</text:p>
            <text:p text:style-name="handelingen_al">Tweede Kamerlid, S.R.T. van Baarle (DENK) - 27 oktober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De Voorzitter stelt voor, te stellen in handen van de vaste commissie voor Binnenlandse Zaken:</text:p>
            <text:p text:style-name="handelingen_al-groep_bottom"/>
          </text:section>
          <text:section text:name="al-groep_id1-2-1-5-6" text:style-name="handelingen_al-groep">
            <text:p text:style-name="handelingen_al">Initiatiefnota van het lid Van Baarle over "Eeuwigdurende grafrust bereikbaar voor iedere Nederlander" (35952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5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2-02</meta:user-defined>
    <meta:user-defined meta:name="DCTERMS.W3CDTF/DCTERMS.issued">2021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8</meta:user-defined>
    <meta:user-defined meta:name="OVERHEIDop.handelingenItemNummer">13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