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verzoek van de aanvrager stel ik voor het debat over het akkoord met Oekraïne over kippenvlees van de agenda af te voeren.</text:p>
              <text:p text:style-name="handelingen_al-groep_bottom"/>
            </text:section>
            <text:section text:name="al-groep_id1-2-1-4-2-2" text:style-name="handelingen_al-groep">
              <text:p text:style-name="handelingen_al">Ik stel voor dinsdag 2 november aanstaande ook te stemmen over de ingediende moties bij het notaoverleg over de initiatiefnota van de leden Ellemeet en Smeulders, geheten "Wonen en ouderenzorg, de impasse voorbij", en bij het wetgevingsoverleg over de begroting van het ministerie van IenW voor het jaar 2022.</text:p>
              <text:p text:style-name="handelingen_al-groep_bottom"/>
            </text:section>
            <text:section text:name="al-groep_id1-2-1-4-2-3" text:style-name="handelingen_al-groep">
              <text:p text:style-name="handelingen_al">Aangezien voor de volgende stukken de termijnen zijn verstreken, stel ik voor deze voor kennisgeving aan te nemen: 30536-131; 35570-VII-110; 34870-22; 27664-90; 27664-91; 35434-17; 35434-16; 32156-109; 27529-267; 32011-89; 25295-1421; 25295-1452; 35538-24; 35925-XVI-6; 29282-442; 25295-1422; 34352-222; 31293-592; 31288-915; 31293-583 en 31289-475.</text:p>
              <text:p text:style-name="handelingen_al-groep_bottom"/>
            </text:section>
            <text:section text:name="al-groep_id1-2-1-4-2-4" text:style-name="handelingen_al-groep">
              <text:p text:style-name="handelingen_al">Ik stel voor de volgende stukken van de stand van werkzaamheden af te voeren: 32847-685; 32847-810; 33340-24; 32847-815; 32847-813; 34700-88; 35788-57; 34700-85; 34700-87; 34700-86; 30196-753; 30196-759; 32847-760; 32813-780; 32847-764; 32847-811; 32757-182; 2021Z16147; 2021Z15367; 27925-806; 27925-809; 35300-X-82; 2021Z16825; 26643-737; 22112-3141; 22112-3116; 23987-390; 21501-20-1723; 35663-33; 35393-45; 21501-02-2408; 21501-20-1721; 21109-251; 35724-4; 35420-365; 33529-722; 33529-721; 2021Z15767; 33529-881; 33529-882; 35420-322; 31239-336; 32813-862; 30196-768; 32645-96; 32813-807; 35092-27; 32813-816; 29023-269; 32813-806; 33612-77; 30196-763; 32813-757; 32813-819; 32813-818; 32813-820; 30196-764; 32813-813; 32813-812; 32813-758; 32813-863; 30196-766; 32813-814; 2021Z13724; 28089-198; 29398-958; 29398-956; 29398-945; 29398-943; 29398-955; 29398-934; 29398-939; 29398-938; 29398-930; 29398-931; 29398-917; 24804-180; 35925-VI-7; 2021Z17073; 32317-705; 32317-707; 32317-704; 32317-701; 22112-3154; 32317-699; 32317-700; 19637-2753; 30573-177; 32317-706; 29279-661; 29279-670; 29279-648; 29279-641; 29279-640; 29279-634; 29279-627; 31015-228; 32317-708; 2021Z15605; 2021Z15434; 2021Z15474; 35925-VI-5; 33826-39; 32647-83; 35570-VI-124; 35570-VI-123; 35300-VI-121; 35826-1; 35742-18; 35714-10; 2021Z15680; 35721-3; 25295-951; 29282-434; 29282-433; 29282-430; 29282-429; 29282-427; 29282-424; 29282-428; 29282-423; 29282-422; 27529-227; 21501-31-627; 35570-XVI-198; 35570-XVI-197; 26448-656; 22112-3180; 35724; 35721; 35666; 21501-03-160; 21501-03-159; 21501-07-1777; 21501-07-1783; 21501-07-1781; 21501-07-1782; 35420-363; 35420-362; 35420-361; 35420-357; 29544-1075; 35666-3; 35213-40; 32043-562; 30982-63; 35570-XV-86; 29427-121; 21501-31-566; 24515-522; 21501-31-570; 29544-955; 29544-968; 29614-136; 29614-147; 35000-XV-92; 35300-XV-93; 35420-17; 35420-39; 35420-40; 35420-41; 35420-42; 35420-73; 35420-9; 35470-XV-1; 35470-XV-6; 35473-8; 35470-XV-7; 35483-60; 21501-31-559; 35420-319; 30573-184; 2021Z11261; 26448-643; 34352-215; 26448-651; 26448-649; 26448-650; 26448-647; 26448-646; 29362-292; 26448-642; 26448-641; 35070-14; 29279-674; 32317-709; 31865-195; 31865-191; 26485-370; 2021Z15862; 31865-196; 31777-29; 31288-921; 35925-VIII-7; 35925-VIII-8; 35925-VIII-6; 35925-VIII-5; 31289-482; 32820-438; 31497-416; 25295-1462; 28625-298; 28625-297; 21501-32-1330; 28625-293; 28625-294; 33576-248; 21501-32-1339; 26407-130; 35742-4; 35600-60; 28286-1218; 27858-533; 35099-(R2114)-29; 35572-98; 26834-52; 2021Z15729; 21501-07-1779; 31066-571; 32813-319; 32813-320; 22112-3177; 35788-55; 32735-320; 32735-321; 32735-319; 21501-02-2402; 21501-02-2407; 25087-282; 27863-93; 25087-279 en 32847-817.</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4-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11-30</meta:user-defined>
    <meta:user-defined meta:name="DCTERMS.W3CDTF/DCTERMS.issued">2021-10-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27</meta:user-defined>
    <meta:user-defined meta:name="OVERHEIDop.handelingenItemNummer">6</meta:user-defined>
    <meta:user-defined meta:name="OVERHEIDop.publicationIssue">14</meta:user-defined>
    <meta:user-defined meta:name="OVERHEIDop.publicationName">Handelingen</meta:user-defined>
    <meta:user-defined meta:name="OVERHEIDop.vergaderjaar">2021-2022</meta:user-defined>
    <meta:user-defined meta:name="OVERHEIDop.versieInformatie"/>
  </office:meta>
</office:document-meta>
</file>