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mevrouw Kröger (GroenLinks) en mevrouw Sahla (D66)</text:p>
        <text:section text:name="onderwerp_id1-2-1-3" text:style-name="onderwerp">
          <text:section text:name="al-groep_id1-2-1-3-1" text:style-name="handelingen_al-groep">
            <text:p text:style-name="handelingen_al">Aan de orde is <text:span text:style-name="nadrukvet">de beëdiging van mevrouw Kröger (GroenLinks) en mevrouw Sahla (D66)</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nu het woord aan de heer Geurts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Geurts</text:span></text:span>:</text:p>
          <text:section text:name="tekst_id1-2-1-6-2" text:style-name="handelingen_tekst">
            <text:section text:name="al-groep_id1-2-1-6-2-1" text:style-name="handelingen_al-groep">
              <text:p text:style-name="handelingen_al">Dank, voorzitter. De commissie voor het onderzoek van de Geloofsbrieven heeft de stukken onderzocht die betrekking hebben op mevrouw S.C. Kröger te Amsterdam en mevrouw F. Sahla te 's-Gravenhage. De commissie is tot de conclusie gekomen dat mevrouw S.C. Kröger te Amsterdam en mevrouw F. Sahla te 's-Gravenhage terecht benoemd zijn verklaard tot lid van de Tweede Kamer der Staten-Generaal. De commissie stelt daarom voor om hen toe te laten als lid van de Kamer. Daartoe dienen zij wel eerst de verklaringen en beloften zoals die zijn voorgeschreven bij de Wet beëdiging ministers en leden Staten-Generaal van 27 februari 1992, Staatsblad nr. 120, af te leggen.</text:p>
              <text:p text:style-name="handelingen_al-groep_bottom"/>
            </text:section>
            <text:section text:name="al-groep_id1-2-1-6-2-2"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en op de publieke tribune, voor zover dat mogelijk is, te gaan staan. Mevrouw Kröger en mevrouw Sahla zijn in het gebouw der Kamer aanwezig om de voorgeschreven verklaringen en beloften af te leggen.</text:p>
              <text:p text:style-name="handelingen_al-groep_bottom"/>
            </text:section>
            <text:section text:name="al-groep_id1-2-1-10-2-2" text:style-name="handelingen_al-groep">
              <text:p text:style-name="handelingen_al">Ik verzoek de griffier hen binnen te ge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Kröger en mevrouw Sahla worden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verklaringen en beloften luiden als volgt:</text:p>
              <text:p text:style-name="handelingen_al-groep_bottom"/>
            </text:section>
            <text:section text:name="al-groep_id1-2-1-12-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Sahla</text:span></text:span> (<text:span text:style-name="politiek">D66</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röger</text:span></text:span> (<text:span text:style-name="politiek">GroenLinks</text:span>):</text:p>
          <text:section text:name="tekst_id1-2-1-14-2" text:style-name="handelingen_tekst">
            <text:section text:name="al-groep_id1-2-1-14-2-1" text:style-name="handelingen_al-groep">
              <text:p text:style-name="handelingen_al">Dat verklaar en beloof i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wil u feliciteren met uw lidmaatschap van de Tweede Kamer. Ik wens u heel veel geluk. Mevrouw Kröger, u bent hier al wat langer bekend. Dus ik zou zeggen: welkom terug. En u, mevrouw Sahla, welkom in de Tweede Kamer. Ik schors de vergadering voor een enkel moment, zodat u de felicitaties in ontvangst kunt ne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
            <text:span text:style-name="nadrukvet">Voorzitter: Van Meen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4-5</meta:user-defined>
    <meta:user-defined meta:name="DC.title">Beëdiging van mevrouw Kröger (GroenLinks) en mevrouw Sahla (D66)</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11-30</meta:user-defined>
    <meta:user-defined meta:name="DCTERMS.W3CDTF/DCTERMS.issued">2021-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27</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21-2022</meta:user-defined>
    <meta:user-defined meta:name="OVERHEIDop.versieInformatie"/>
  </office:meta>
</office:document-meta>
</file>