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itiatiefnota van het lid Peters over de formeel steunpersoon in de Jeugdwe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Peters over de formeel steunpersoon in de Jeugd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Neef/Van den Berg over het toetsen van de jeugdzorg op bewezen effectiviteit (<text:a xlink:href="kst-35721-4" xlink:type="simple">35721</text:a>, nr. <text:a xlink:href="kst-35721-4" xlink:type="simple">4</text:a>);</text:p>
              </text:list-item>
              <text:list-item text:style-override="id1-2-1-3-3-1-2">
                <text:number>-</text:number>
                <text:p text:style-name="handelingen_al">de motie-Van den Berg c.s. over verankering van de formeel steunpersoon in de Jeugdwet (<text:a xlink:href="kst-35721-5" xlink:type="simple">35721</text:a>, nr. <text:a xlink:href="kst-35721-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1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 Neef/Van den Berg (35721, nr. 4) is in die zin gewijzigd dat zij thans is ondertekend door de leden De Neef, Van den Berg, Van Beukering-Huijbregts en Ceder.</text:p>
              <text:p text:style-name="handelingen_al-groep_bottom"/>
            </text:section>
            <text:section text:name="al-groep_id1-2-1-5-2-2" text:style-name="handelingen_al-groep">
              <text:p text:style-name="handelingen_al">Zij krijgt nr. <text:a xlink:href="kst-35721-8" xlink:type="simple">8</text:a>, was nr. 4 (<text:a xlink:href="kst-35721-8" xlink:type="simple">35721</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e Neef c.s. (<text:a xlink:href="kst-35721-8" xlink:type="simple">35721</text:a>, nr. <text:a xlink:href="kst-35721-8" xlink:type="simple">8</text:a>, was nr. 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Fractie Den Haan, D66, de ChristenUnie, de VVD, de SGP, Lid Omtzigt,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Berg c.s. (<text:a xlink:href="kst-35721-5" xlink:type="simple">35721</text:a>, nr. <text:a xlink:href="kst-35721-5" xlink:type="simple">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9</meta:user-defined>
    <meta:user-defined meta:name="DC.title">Stemmingen moties Initiatiefnota van het lid Peters over de formeel steunpersoon in de Jeug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1;4</meta:user-defined>
    <meta:user-defined meta:name="OVERHEIDop.behandeldDossier">35721;5</meta:user-defined>
    <meta:user-defined meta:name="OVERHEIDop.behandeldDossier">35721;8</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1-10-26</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