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 Stemmingen moties Initiatiefnota van het lid Palland over familiebedrijv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Palland over familiebedrij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c.s. over het geheel afschaffen van de erf- en schenkbelasting (<text:a xlink:href="kst-35724-5" xlink:type="simple">35724</text:a>, nr. <text:a xlink:href="kst-35724-5" xlink:type="simple">5</text:a>);</text:p>
              </text:list-item>
              <text:list-item text:style-override="id1-2-1-3-3-1-2">
                <text:number>-</text:number>
                <text:p text:style-name="handelingen_al">de motie-Van Haga c.s. over geen nieuwe governanceverplichtingen voor familiebedrijven (<text:a xlink:href="kst-35724-6" xlink:type="simple">35724</text:a>, nr. <text:a xlink:href="kst-35724-6" xlink:type="simple">6</text:a>);</text:p>
              </text:list-item>
              <text:list-item text:style-override="id1-2-1-3-3-1-3">
                <text:number>-</text:number>
                <text:p text:style-name="handelingen_al">de motie-Van Haga c.s. over bescherming van de privacy van aandeelhouders in het UBO-register (<text:a xlink:href="kst-35724-7" xlink:type="simple">35724</text:a>, nr. <text:a xlink:href="kst-35724-7" xlink:type="simple">7</text:a>);</text:p>
              </text:list-item>
              <text:list-item text:style-override="id1-2-1-3-3-1-4">
                <text:number>-</text:number>
                <text:p text:style-name="handelingen_al">de motie-Van Haga/Amhaouch over periodiek onderzoek naar familiebedrijven samen met het CBS en andere kennispartners (<text:a xlink:href="kst-35724-8" xlink:type="simple">35724</text:a>, nr. <text:a xlink:href="kst-35724-8" xlink:type="simple">8</text:a>);</text:p>
              </text:list-item>
              <text:list-item text:style-override="id1-2-1-3-3-1-5">
                <text:number>-</text:number>
                <text:p text:style-name="handelingen_al">de motie-Amhaouch/Stoffer over mogelijkheden om bedrijfsoverdracht beter onder de aandacht te brengen bij ondernemers (<text:a xlink:href="kst-35724-9" xlink:type="simple">35724</text:a>, nr. <text:a xlink:href="kst-35724-9" xlink:type="simple">9</text:a>);</text:p>
              </text:list-item>
              <text:list-item text:style-override="id1-2-1-3-3-1-6">
                <text:number>-</text:number>
                <text:p text:style-name="handelingen_al">de motie-Amhaouch/Grinwis over het verkennen van decentrale initiatieven rondom familiebedrijven (<text:a xlink:href="kst-35724-10" xlink:type="simple">35724</text:a>, nr. <text:a xlink:href="kst-35724-10" xlink:type="simple">10</text:a>);</text:p>
              </text:list-item>
              <text:list-item text:style-override="id1-2-1-3-3-1-7">
                <text:number>-</text:number>
                <text:p text:style-name="handelingen_al">de motie-Amhaouch/Boswijk over de spoedige financiering van het businessplan kenniscentrum bedrijfsovername (<text:a xlink:href="kst-35724-11" xlink:type="simple">35724</text:a>, nr. <text:a xlink:href="kst-35724-11" xlink:type="simple">11</text:a>);</text:p>
              </text:list-item>
              <text:list-item text:style-override="id1-2-1-3-3-1-8">
                <text:number>-</text:number>
                <text:p text:style-name="handelingen_al">de motie-Van der Plas c.s. over het instellen van een loket familiebedrijven bij de Belastingdienst (<text:a xlink:href="kst-35724-12" xlink:type="simple">35724</text:a>, nr. <text:a xlink:href="kst-35724-12" xlink:type="simple">12</text:a>);</text:p>
              </text:list-item>
              <text:list-item text:style-override="id1-2-1-3-3-1-9">
                <text:number>-</text:number>
                <text:p text:style-name="handelingen_al">de motie-Van Strien/Amhaouch over het verkennen van betere financiering van familiebedrijven (<text:a xlink:href="kst-35724-13" xlink:type="simple">35724</text:a>, nr. <text:a xlink:href="kst-35724-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mhaouch stel ik voor zijn motie (35724, nr. 1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Sorry? Ik hoor nu vragen naar de stemmingen onder punt 3. Die zijn uitgestel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c.s. (<text:a xlink:href="kst-35724-5" xlink:type="simple">35724</text:a>, nr. <text:a xlink:href="kst-35724-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c.s. (<text:a xlink:href="kst-35724-6" xlink:type="simple">35724</text:a>, nr. <text:a xlink:href="kst-35724-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c.s. (<text:a xlink:href="kst-35724-7" xlink:type="simple">35724</text:a>, nr. <text:a xlink:href="kst-35724-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66,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Amhaouch (<text:a xlink:href="kst-35724-8" xlink:type="simple">35724</text:a>, nr. <text:a xlink:href="kst-35724-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mhaouch/Stoffer (<text:a xlink:href="kst-35724-9" xlink:type="simple">35724</text:a>, nr. <text:a xlink:href="kst-35724-9" xlink:type="simple">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mhaouch/Grinwis (<text:a xlink:href="kst-35724-10" xlink:type="simple">35724</text:a>, nr. <text:a xlink:href="kst-35724-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 c.s. (<text:a xlink:href="kst-35724-12" xlink:type="simple">35724</text:a>, nr. <text:a xlink:href="kst-35724-12" xlink:type="simple">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de PvdA, Fractie Den Haan, D66, de ChristenUnie,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Strien/Amhaouch (<text:a xlink:href="kst-35724-13" xlink:type="simple">35724</text:a>, nr. <text:a xlink:href="kst-35724-13" xlink:type="simple">1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8</meta:user-defined>
    <meta:user-defined meta:name="DC.title">Stemmingen moties Initiatiefnota van het lid Palland over familie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4;5</meta:user-defined>
    <meta:user-defined meta:name="OVERHEIDop.behandeldDossier">35724;6</meta:user-defined>
    <meta:user-defined meta:name="OVERHEIDop.behandeldDossier">35724;7</meta:user-defined>
    <meta:user-defined meta:name="OVERHEIDop.behandeldDossier">35724;8</meta:user-defined>
    <meta:user-defined meta:name="OVERHEIDop.behandeldDossier">35724;9</meta:user-defined>
    <meta:user-defined meta:name="OVERHEIDop.behandeldDossier">35724;10</meta:user-defined>
    <meta:user-defined meta:name="OVERHEIDop.behandeldDossier">35724;11</meta:user-defined>
    <meta:user-defined meta:name="OVERHEIDop.behandeldDossier">35724;12</meta:user-defined>
    <meta:user-defined meta:name="OVERHEIDop.behandeldDossier">35724;13</meta:user-defined>
    <meta:user-defined meta:name="OVERHEIDop.behandeldDossier">35724;11</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1-10-26</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